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aan de voorgevel aan Hendrik Casimirstraat 6,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, 2628KJ Delft | het wijzigen van het kozijn aan de voorgevel | 22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4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0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44</meta:user-defined>
    <meta:user-defined meta:name="DCTERMS.abstract">Kozij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kozijn aan de voorgevel aan Hendrik Casimirstraat 6, 2628KJ Delf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7</meta:user-defined>
    <meta:user-defined meta:name="OVERHEIDop.GmbID/DC.identifier">gmb-2025-371097</meta:user-defined>
    <meta:user-defined meta:name="OVERHEIDop.versieInformatie"/>
  </office:meta>
</office:document-meta>
</file>