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Vaart Westzijde 5, 8435 WB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melding ontvangen voor activiteiten waarvoor geen vergunningplicht geldt op de locatie Vaart Westzijde 5, 8435 WB Donkerbroek. De melding is geregistreerd onder zaaknummer Z2025-00004222. De melding betreft:</text:p>
            <text:p text:style-name="common-al">gebruik van een propaantan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10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2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 op grond van het BAL Vaart Westzijde 5, 8435 WB Donkerbro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95</meta:user-defined>
    <meta:user-defined meta:name="OVERHEIDop.GmbID/DC.identifier">gmb-2025-371095</meta:user-defined>
    <meta:user-defined meta:name="OVERHEIDop.versieInformatie"/>
  </office:meta>
</office:document-meta>
</file>