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nieuw glas,  Korte Lauwerstraat 32 t/m 40 en Lange Lauwerstraat 8, 3512VE Utrecht, GU-Z2025-0027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973</text:p>
            <text:p text:style-name="common-al">Toelichting: het plaatsen van nieuw glas</text:p>
            <text:p text:style-name="common-al">Datum ontvangst aanvraag: 2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0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973</meta:user-defined>
    <meta:user-defined meta:name="DCTERMS.abstract">Toelichting: het plaatsen van nieuw glas</meta:user-defined>
    <dc:language>nl</dc:language>
    <meta:user-defined meta:name="OVERHEIDop.locatietype/OVERHEIDop.gebiedsmarkering">Vlak</meta:user-defined>
    <meta:user-defined meta:name="DC.title">Aanvraag omgevingsvergunning, het plaatsen van nieuw glas,  Korte Lauwerstraat 32 t/m 40 en Lange Lauwerstraat 8, 3512VE Utrecht, GU-Z2025-0027973</meta:user-defined>
    <meta:user-defined meta:name="OVERHEIDop.datumEindeReactietermijn">2025-10-17</meta:user-defined>
    <meta:user-defined meta:name="OVERHEIDop.terinzageleggingBG">https://jeleefomgeving.nl/inzien/002220647/25ea4e3f-d280-4ce1-828f-68bdb124b45f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91</meta:user-defined>
    <meta:user-defined meta:name="OVERHEIDop.GmbID/DC.identifier">gmb-2025-371091</meta:user-defined>
    <meta:user-defined meta:name="OVERHEIDop.versieInformatie"/>
  </office:meta>
</office:document-meta>
</file>