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et realiseren van een indoor speelhal; Nienoord in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 januari 2025 heeft de gemeente Westerkwartier een bouwmelding ontvangen voor de locatie Nienoord te Leek. De melding is geregistreerd onder zaaknummer 202500969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melding stelsel kwaliteitsborg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694</meta:user-defined>
    <dc:language>nl</dc:language>
    <meta:user-defined meta:name="OVERHEIDop.locatietype/OVERHEIDop.gebiedsmarkering">Punt</meta:user-defined>
    <meta:user-defined meta:name="DC.title">Ontvangst melding: Bouwmelding stelsel Kwaliteitsborging - het realiseren van een indoor speelhal; Nienoord in Leek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09</meta:user-defined>
    <meta:user-defined meta:name="OVERHEIDop.GmbID/DC.identifier">gmb-2025-37109</meta:user-defined>
    <meta:user-defined meta:name="OVERHEIDop.versieInformatie"/>
  </office:meta>
</office:document-meta>
</file>