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Voorteindseweg 11,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Aannemingsbedrijf Van Dijck Haghorst B.V.</text:p>
            <text:p text:style-name="common-al">Locatie: Voorteindseweg 11 te Middelbeers</text:p>
            <text:p text:style-name="common-al">Activiteit: MBA toepassen van grond of baggerspecie</text:p>
            <text:p text:style-name="common-al">Voor: Het aanvullen van stallen die zijn gesloopt</text:p>
            <text:p text:style-name="common-al">Datum melding: 21 augustus 2025</text:p>
            <text:p text:style-name="common-al">DSO verzoeknummer: 202508210054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3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10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374</meta:user-defined>
    <dc:language>nl</dc:language>
    <meta:user-defined meta:name="OVERHEIDop.locatietype/OVERHEIDop.gebiedsmarkering">Adres</meta:user-defined>
    <meta:user-defined meta:name="DC.title">Gemeente Oirschot, melding Besluit activiteiten leefomgeving, Voorteindseweg 11, Middelbeer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88</meta:user-defined>
    <meta:user-defined meta:name="OVERHEIDop.GmbID/DC.identifier">gmb-2025-371088</meta:user-defined>
    <meta:user-defined meta:name="OVERHEIDop.versieInformatie"/>
  </office:meta>
</office:document-meta>
</file>