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in twee woningen en plaatsen van een balkon, Poortstraat 20, 3572HJ Utrecht, GU-Z2025-002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97</text:p>
            <text:p text:style-name="common-al">Toelichting: het splitsen in twee woningen en plaatsen van een balkon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897</meta:user-defined>
    <meta:user-defined meta:name="DCTERMS.abstract">Toelichting: het splitsen in twee woningen en plaatsen van een balkon</meta:user-defined>
    <dc:language>nl</dc:language>
    <meta:user-defined meta:name="OVERHEIDop.locatietype/OVERHEIDop.gebiedsmarkering">Vlak</meta:user-defined>
    <meta:user-defined meta:name="DC.title">Aanvraag omgevingsvergunning, het splitsen in twee woningen en plaatsen van een balkon, Poortstraat 20, 3572HJ Utrecht, GU-Z2025-0027897</meta:user-defined>
    <meta:user-defined meta:name="OVERHEIDop.datumEindeReactietermijn">2025-10-16</meta:user-defined>
    <meta:user-defined meta:name="OVERHEIDop.terinzageleggingBG">https://jeleefomgeving.nl/inzien/002220647/a65941cf-8ab9-4325-9a44-a4a75cca1c1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7</meta:user-defined>
    <meta:user-defined meta:name="OVERHEIDop.GmbID/DC.identifier">gmb-2025-371087</meta:user-defined>
    <meta:user-defined meta:name="OVERHEIDop.versieInformatie"/>
  </office:meta>
</office:document-meta>
</file>