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Nuenen, melding Besluit activiteiten leefomgeving, Wettenseind i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Melder: Gemeente Nuenen</text:p>
            <text:p text:style-name="common-al">Locatie: Wettenseind in Nuenen</text:p>
            <text:p text:style-name="common-al">Activiteit: MBA opslaan van grond</text:p>
            <text:p text:style-name="common-al">Voor: Tijdelijke depot m.b.t. geplande graafwerkzaamheden</text:p>
            <text:p text:style-name="common-al">Datum melding: 14-08-2025</text:p>
            <text:p text:style-name="common-al">DSO verzoeknummer: 202508140034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03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108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038</meta:user-defined>
    <dc:language>nl</dc:language>
    <meta:user-defined meta:name="OVERHEIDop.locatietype/OVERHEIDop.gebiedsmarkering">Weg</meta:user-defined>
    <meta:user-defined meta:name="DC.title">Gemeente te Nuenen, melding Besluit activiteiten leefomgeving, Wettenseind in Nuen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84</meta:user-defined>
    <meta:user-defined meta:name="OVERHEIDop.GmbID/DC.identifier">gmb-2025-371084</meta:user-defined>
    <meta:user-defined meta:name="OVERHEIDop.versieInformatie"/>
  </office:meta>
</office:document-meta>
</file>