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Schenk Transport, Postbus 1165 3350 CD, te Papendrecht, t.b.v. het vervoer van Propaan, UN 1965, klasse 2,2 F naar diverse locaties in de gemeente Utrechtse Heuvelrug.</text:p>
              </text:list-item>
            </text:list>
            <text:p text:style-name="common-al"/>
            <text:p text:style-name="common-al">Belanghebbenden kunnen tegen het besluit schriftelijk bezwaar indienen bij de gemeente Utrechtse Heuvelrug, postbus 200, 3940AE Doorn. Het bezwaarschrift moet binnen zes weken na verzending van het besluit aan de (gemachtigde van de) aanvrager bij de gemeente zijn ingediend verzenddatum besluit:25 augustus 2025.</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108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8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8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15485</meta:user-defined>
    <dc:language>nl</dc:language>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5-10-13</meta:user-defined>
    <meta:user-defined meta:name="OVERHEIDop.terinzageleggingBG">https://jeleefomgeving.nl/inzien/851750126/f9059ae8-c04e-4f12-984a-35b05edf1ae2</meta:user-defined>
    <meta:user-defined meta:name="DCTERMS.W3CDTF/DCTERMS.available">2025-09-02</meta:user-defined>
    <meta:user-defined meta:name="DCTERMS.W3CDTF/OVERHEIDop.jaargang">2025</meta:user-defined>
    <meta:user-defined meta:name="OVERHEIDop.publicationIssue">371083</meta:user-defined>
    <meta:user-defined meta:name="OVERHEIDop.GmbID/DC.identifier">gmb-2025-371083</meta:user-defined>
    <meta:user-defined meta:name="OVERHEIDop.versieInformatie"/>
  </office:meta>
</office:document-meta>
</file>