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rre op de eerste verdieping, Balderikstraat 1, 3553BA Utrecht, GU-Z2025-0027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95</text:p>
            <text:p text:style-name="common-al">Toelichting: het bouwen van een serre op de eerste verdieping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8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895</meta:user-defined>
    <meta:user-defined meta:name="DCTERMS.abstract">Toelichting: het bouwen van een serre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serre op de eerste verdieping, Balderikstraat 1, 3553BA Utrecht, GU-Z2025-0027895</meta:user-defined>
    <meta:user-defined meta:name="OVERHEIDop.datumEindeReactietermijn">2025-10-16</meta:user-defined>
    <meta:user-defined meta:name="OVERHEIDop.terinzageleggingBG">https://jeleefomgeving.nl/inzien/002220647/29482e38-955b-4cad-b499-2007774c34c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1</meta:user-defined>
    <meta:user-defined meta:name="OVERHEIDop.GmbID/DC.identifier">gmb-2025-371081</meta:user-defined>
    <meta:user-defined meta:name="OVERHEIDop.versieInformatie"/>
  </office:meta>
</office:document-meta>
</file>