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trommelfilter - Noorderweg 27, 9824 PA Noordwijk, Marum (MRM01) I 798</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gemeente Westerkwartier een aanvraag ontvangen voor het plaatsen van een trommelfilter op locatie Noorderweg 27, 9824 PA Noordwijk, Marum (MRM01) I 798. De aanvraag is geregistreerd onder zaaknummer 2025013242.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Voedingsmiddelenindustri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107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7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7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501324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trommelfilter - Noorderweg 27, 9824 PA Noordwijk, Marum (MRM01) I 798</meta:user-defined>
    <meta:user-defined meta:name="DCTERMS.W3CDTF/DCTERMS.available">2025-08-27</meta:user-defined>
    <meta:user-defined meta:name="DCTERMS.W3CDTF/OVERHEIDop.jaargang">2025</meta:user-defined>
    <meta:user-defined meta:name="OVERHEIDop.publicationIssue">371078</meta:user-defined>
    <meta:user-defined meta:name="OVERHEIDop.GmbID/DC.identifier">gmb-2025-371078</meta:user-defined>
    <meta:user-defined meta:name="OVERHEIDop.versieInformatie"/>
  </office:meta>
</office:document-meta>
</file>