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Bladel, melding Besluit activiteiten leefomgeving, Tropijt (verlengde pad) i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Gemeente Bladel</text:p>
            <text:p text:style-name="common-al">Locatie: Tropijt (verlengde pad) in Bladel</text:p>
            <text:p text:style-name="common-al">Activiteit: MBA toepassen grond</text:p>
            <text:p text:style-name="common-al">Voor: Ophogen/aanvullen </text:p>
            <text:p text:style-name="common-al">Datum melding: 8 september 2025</text:p>
            <text:p text:style-name="common-al">DSO verzoeknummer: 202508200105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32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107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7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7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322</meta:user-defined>
    <dc:language>nl</dc:language>
    <meta:user-defined meta:name="OVERHEIDop.locatietype/OVERHEIDop.gebiedsmarkering">Weg</meta:user-defined>
    <meta:user-defined meta:name="DC.title">Gemeente te Bladel, melding Besluit activiteiten leefomgeving, Tropijt (verlengde pad) in Blad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77</meta:user-defined>
    <meta:user-defined meta:name="OVERHEIDop.GmbID/DC.identifier">gmb-2025-371077</meta:user-defined>
    <meta:user-defined meta:name="OVERHEIDop.versieInformatie"/>
  </office:meta>
</office:document-meta>
</file>