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lmstraat 7 5374P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heeft de gemeente een aanvraag ontvangen voor activiteiten waarvoor een vergunningplicht geldt.</text:p>
            <text:p text:style-name="common-al">De aanvraag betreft locatie Palmstraat 7 5374PC Schaijk, en is geregistreerd onder zaaknummer <text:span text:style-name="nadrukvet">77338-2025</text:span> met omschrijving "Maashorst Trailrun 2026 29-03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07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3382025</meta:user-defined>
    <meta:user-defined meta:name="DCTERMS.abstract">Maashorst Trailrun 2026 29-03-2026</meta:user-defined>
    <dc:language>nl</dc:language>
    <meta:user-defined meta:name="OVERHEIDop.locatietype/OVERHEIDop.gebiedsmarkering">Punt</meta:user-defined>
    <meta:user-defined meta:name="DC.title">Ontvangen aanvraag evenementenvergunning Palmstraat 7 5374PC Scha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74</meta:user-defined>
    <meta:user-defined meta:name="OVERHEIDop.GmbID/DC.identifier">gmb-2025-371074</meta:user-defined>
    <meta:user-defined meta:name="OVERHEIDop.versieInformatie"/>
  </office:meta>
</office:document-meta>
</file>