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Deunkmolenweg 5, 7115AJ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eikenboom aan Deunkmolenweg 5, 7115AJ Winterswijk Brinkheurne</text:span>
          </text:p>
            <text:p text:style-name="common-al">De gemeente Winterswijk heeft een aanvraag voor een omgevingsvergunning ontvangen. De vergunning is aangevraagd voor het kappen van een eikenboom (noodkap) aan Deunkmolenweg 5, 7115AJ Winterswijk Brinkheurn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augustus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107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7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7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565</meta:user-defined>
    <meta:user-defined meta:name="DCTERMS.abstract">Betreft: aanvraag op locatie Deunkmolenweg 5, 7115AJ Winterswijk Brinkheurn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Deunkmolenweg 5, 7115AJ Winterswijk Brinkheurne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072</meta:user-defined>
    <meta:user-defined meta:name="OVERHEIDop.GmbID/DC.identifier">gmb-2025-371072</meta:user-defined>
    <meta:user-defined meta:name="OVERHEIDop.versieInformatie"/>
  </office:meta>
</office:document-meta>
</file>