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plaatsen van een hekwerk en kappen boom HS Meppel Westerstouwe, Westerstouwe 8,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plaatsen van een hekwerk en kappen boom t.b.v. HS Meppel Westerstouwe aan de Westerstouwe 8, 7944 AM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8-2025. We nemen over de aanvraag waarschijnlijk voor 17-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10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3513614</meta:user-defined>
    <dc:language>nl</dc:language>
    <meta:user-defined meta:name="OVERHEIDop.locatietype/OVERHEIDop.gebiedsmarkering">Punt</meta:user-defined>
    <meta:user-defined meta:name="DC.title">Aanvraag omgevingsvergunning regulier, het verplaatsen van een hekwerk en kappen boom HS Meppel Westerstouwe, Westerstouwe 8, 7944 AM Meppel</meta:user-defined>
    <meta:user-defined meta:name="DCTERMS.W3CDTF/DCTERMS.available">2025-08-27</meta:user-defined>
    <meta:user-defined meta:name="DCTERMS.W3CDTF/OVERHEIDop.jaargang">2025</meta:user-defined>
    <meta:user-defined meta:name="OVERHEIDop.publicationIssue">371067</meta:user-defined>
    <meta:user-defined meta:name="OVERHEIDop.GmbID/DC.identifier">gmb-2025-371067</meta:user-defined>
    <meta:user-defined meta:name="OVERHEIDop.versieInformatie"/>
  </office:meta>
</office:document-meta>
</file>