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Croylaan 12​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Bouwmans Grondwerken BV</text:p>
            <text:p text:style-name="common-al">Locatie: Croylaan 12​ te Aarle-Rixtel</text:p>
            <text:p text:style-name="common-al">Activiteit: MBA toepassing grond </text:p>
            <text:p text:style-name="common-al">Voor: ophoging terrein</text:p>
            <text:p text:style-name="common-al">Datum melding: 14 augustus 2025</text:p>
            <text:p text:style-name="common-al">DSO verzoeknummer: 20250814004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7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106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702</meta:user-defined>
    <dc:language>nl</dc:language>
    <meta:user-defined meta:name="OVERHEIDop.locatietype/OVERHEIDop.gebiedsmarkering">Adres</meta:user-defined>
    <meta:user-defined meta:name="DC.title">Gemeente Laarbeek, melding Besluit activiteiten leefomgeving, Croylaan 12​ te Aarle-Rixt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65</meta:user-defined>
    <meta:user-defined meta:name="OVERHEIDop.GmbID/DC.identifier">gmb-2025-371065</meta:user-defined>
    <meta:user-defined meta:name="OVERHEIDop.versieInformatie"/>
  </office:meta>
</office:document-meta>
</file>