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gunningvrij, Westerweg 259, 1852AG Heiloo, het realiseren van een vitaliteitscentrum (sociaal medische, fitness en sport), verzenddatum 23 augustus 2025 (Z2025-000038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7106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06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06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833</meta:user-defined>
    <meta:user-defined meta:name="DCTERMS.abstract">Westerweg 259, 1852AG Heiloo, het realiseren van een vitaliteitscentrum (sociaal medische, fitness en sport), verzenddatum 23 augustus 2025 (Z2025-00003833)</meta:user-defined>
    <dc:language>nl</dc:language>
    <meta:user-defined meta:name="OVERHEIDop.locatietype/OVERHEIDop.gebiedsmarkering">Vlak</meta:user-defined>
    <meta:user-defined meta:name="DC.title">Gemeente Heiloo, aanvraag omgevingsvergunning (regulier) vergunningvrij, Westerweg 259, 1852AG Heiloo, het realiseren van een vitaliteitscentrum (sociaal medische, fitness en sport), verzenddatum 23 augustus 2025 (Z2025-00003833)</meta:user-defined>
    <meta:user-defined meta:name="DCTERMS.W3CDTF/DCTERMS.available">2025-08-27</meta:user-defined>
    <meta:user-defined meta:name="DCTERMS.W3CDTF/OVERHEIDop.jaargang">2025</meta:user-defined>
    <meta:user-defined meta:name="OVERHEIDop.publicationIssue">371063</meta:user-defined>
    <meta:user-defined meta:name="OVERHEIDop.GmbID/DC.identifier">gmb-2025-371063</meta:user-defined>
    <meta:user-defined meta:name="OVERHEIDop.versieInformatie"/>
  </office:meta>
</office:document-meta>
</file>