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42 D, 2514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aardenkastanje (stamomtrek 370 cm), staande op het achtererf van het perceel </text:p>
            <text:p text:style-name="common-al"/>
            <text:p text:style-name="common-al">Ons kenmerk: VTH2025-343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42 D, 2514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105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5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328</meta:user-defined>
    <meta:user-defined meta:name="DCTERMS.abstract">het kappen van 1 Paardenkastanje (stamomtrek 370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Koninginnegracht 42 D, 2514 AD 's-Gravenhag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57</meta:user-defined>
    <meta:user-defined meta:name="OVERHEIDop.GmbID/DC.identifier">gmb-2025-371057</meta:user-defined>
    <meta:user-defined meta:name="OVERHEIDop.versieInformatie"/>
  </office:meta>
</office:document-meta>
</file>