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69 in Amsterdam</text:p>
            <text:p text:style-name="common-al">Looptijd :01-09-2025 t/m 10-10-2025</text:p>
            <text:p text:style-name="common-al">Verzonden naar aanvrager op: 24-08-2025</text:p>
            <text:p text:style-name="common-al">Kenmerk gemeente: Z/25/2997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2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44</meta:user-defined>
    <meta:user-defined meta:name="DCTERMS.abstract">Object,Bilderdijkkade 69 1 1053VK, 20250901, Bilderdijkkade ter hoogte van nummer: 6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69 in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5</meta:user-defined>
    <meta:user-defined meta:name="OVERHEIDop.GmbID/DC.identifier">gmb-2025-371055</meta:user-defined>
    <meta:user-defined meta:name="OVERHEIDop.versieInformatie"/>
  </office:meta>
</office:document-meta>
</file>