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ter hoogte van nummer: 390 in Amsterdam</text:p>
            <text:p text:style-name="common-al">Looptijd :29-09-2025 t/m 12-12-2025</text:p>
            <text:p text:style-name="common-al">Verzonden naar aanvrager op: 24-08-2025</text:p>
            <text:p text:style-name="common-al">Kenmerk gemeente: Z/25/2996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0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5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63</meta:user-defined>
    <meta:user-defined meta:name="DCTERMS.abstract">TVM + Object+ 2 vakken/ Admiraal De Ruijterweg 390 H 1055NC, 20250929, Admiraal De Ruijterweg ter hoogte van nummer: 390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90 in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54</meta:user-defined>
    <meta:user-defined meta:name="OVERHEIDop.GmbID/DC.identifier">gmb-2025-371054</meta:user-defined>
    <meta:user-defined meta:name="OVERHEIDop.versieInformatie"/>
  </office:meta>
</office:document-meta>
</file>