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aden Adjeng Kartinistraat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in gebruik geven van een zelfstandige woonruimte voor vakantieverhuur voor maximaal 30 nachten per kalenderjaar op het adres  Raden Adjeng Kartinistraat 65 1103MG Amsterdam</text:p>
            <text:p text:style-name="common-al">Verzonden naar aanvrager op : 24-08-2025</text:p>
            <text:p text:style-name="common-al">Kenmerk gemeente: Z/25/299881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881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051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5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5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8814</meta:user-defined>
    <meta:user-defined meta:name="DCTERMS.abstract">Verleend: vakantieverhuur vergunning op adres Raden Adjeng Kartinistraat 65</meta:user-defined>
    <dc:language>nl</dc:language>
    <meta:user-defined meta:name="OVERHEIDop.locatietype/OVERHEIDop.gebiedsmarkering">Punt</meta:user-defined>
    <meta:user-defined meta:name="DC.title">Besluit vakantieverhuur vergunning Verleend Raden Adjeng Kartinistraat 65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051</meta:user-defined>
    <meta:user-defined meta:name="OVERHEIDop.GmbID/DC.identifier">gmb-2025-371051</meta:user-defined>
    <meta:user-defined meta:name="OVERHEIDop.versieInformatie"/>
  </office:meta>
</office:document-meta>
</file>