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verhuiscontainer, nabij Fien de la Mardreef 3, 2162JH Lisse, Z2025-00000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verhuiscontainer, nabij Fien de la Mardreef 3 in Lisse</text:p>
              </text:list-item>
            </text:list>
            <text:p text:style-name="common-al"/>
            <text:p text:style-name="common-al">Ingangsdatum van: 30 januari 2025</text:p>
            <text:p text:style-name="common-al">Einddatum tot en met: 3 februari 2025</text:p>
            <text:p text:style-name="common-al">
            <text:span text:style-name="nadrukcur">Datum besluit: </text:span>27 januari 2025</text:p>
            <text:p text:style-name="common-al">
            <text:span text:style-name="nadrukcur">Uiterlijke reactiedatum: </text:span>10 maart 2025</text:p>
            <text:p text:style-name="common-al">Kenmerk besluit: Z2025-0000023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710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3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verhuiscontainer, nabij Fien de la Mardreef 3, 2162JH Lisse, Z2025-00000237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105</meta:user-defined>
    <meta:user-defined meta:name="OVERHEIDop.GmbID/DC.identifier">gmb-2025-37105</meta:user-defined>
    <meta:user-defined meta:name="OVERHEIDop.versieInformatie"/>
  </office:meta>
</office:document-meta>
</file>