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an van Nederhoven 9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83517</text:p>
            <text:p text:style-name="common-al">Voor de activiteit: tijdelijk plaatsen van een (afval)container</text:p>
            <text:p text:style-name="common-al">Voor de periode van: 11 tot en met 25 augustus 2025</text:p>
            <text:p text:style-name="common-al">Locatie: nabij Laan van Nederhoven 90</text:p>
            <text:p text:style-name="common-al">Datum besluit: 25 augustus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10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83517</meta:user-defined>
    <meta:user-defined meta:name="DCTERMS.abstract">Vergunning APV gebruik openbare ruimte tbv plaatsen (afval)container nabij Laan van Nederhoven 90</meta:user-defined>
    <dc:language>nl</dc:language>
    <meta:user-defined meta:name="OVERHEIDop.locatietype/OVERHEIDop.gebiedsmarkering">Adres</meta:user-defined>
    <meta:user-defined meta:name="DC.title">Verleende vergunning gebruik openbare ruimte, Laan van Nederhoven 90, Zwijndrecht</meta:user-defined>
    <meta:user-defined meta:name="DCTERMS.W3CDTF/DCTERMS.available">2025-08-26</meta:user-defined>
    <meta:user-defined meta:name="DCTERMS.W3CDTF/OVERHEIDop.jaargang">2025</meta:user-defined>
    <meta:user-defined meta:name="OVERHEIDop.publicationIssue">371042</meta:user-defined>
    <meta:user-defined meta:name="OVERHEIDop.GmbID/DC.identifier">gmb-2025-371042</meta:user-defined>
    <meta:user-defined meta:name="OVERHEIDop.versieInformatie"/>
  </office:meta>
</office:document-meta>
</file>