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J.E. de Witstraat 43, 1911GS Uitgeest, het plaatsen van een dakkapel aan de voorzijde van de woning, verzenddatum 24 augustus 2025 (Z2025-00004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104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93</meta:user-defined>
    <meta:user-defined meta:name="DCTERMS.abstract">J.E. de Witstraat 43, 1911GS Uitgeest, het plaatsen van een dakkapel aan de voorzijde van de woning, verzenddatum 24 augustus 2025 (Z2025-00004993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J.E. de Witstraat 43, 1911GS Uitgeest, het plaatsen van een dakkapel aan de voorzijde van de woning, verzenddatum 24 augustus 2025 (Z2025-00004993)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41</meta:user-defined>
    <meta:user-defined meta:name="OVERHEIDop.GmbID/DC.identifier">gmb-2025-371041</meta:user-defined>
    <meta:user-defined meta:name="OVERHEIDop.versieInformatie"/>
  </office:meta>
</office:document-meta>
</file>