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Zelfbewoningsplicht gemeente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1. Koper is verplicht om de woning direct na gebruiksklare oplevering gedurende drie (3) jaar</text:p>
            <text:p text:style-name="al">zelf (samen met eventuele gezinsleden) als eigenaar te bewonen en op het betreffende adres</text:p>
            <text:p text:style-name="al">ingeschreven te staan in de Gemeentelijke Basis Administratie (GBA).</text:p>
            <text:p text:style-name="al">2. Indien koper het bepaalde in lid 1 van deze bepaling niet nakomt, is koper op eerste</text:p>
            <text:p text:style-name="al">aanzegging door de gemeente Hilversum, zonder rechterlijke tussenkomst, aan de gemeente</text:p>
            <text:p text:style-name="al">Hilversum een boete verschuldigd van vijftigduizend euro (€ 50.000,-).</text:p>
            <text:p text:style-name="al">3. De verplichting tot zelfbewoning als bedoeld in lid 1 is niet van toepassing en de boete in</text:p>
            <text:p text:style-name="al">verband met het niet nakomen van deze verplichting als bedoeld in lid 2 is niet verschuldigd</text:p>
            <text:p text:style-name="al">indien de woning wordt vervreemd krachtens een rechterlijk bevel als bedoeld in artikel</text:p>
            <text:p text:style-name="al">3:174 BW of wegens executoriale verkoop als bedoeld in artikel 3:268 BW of artikel 514 Rv.</text:p>
            <text:p text:style-name="al"/>
            <text:p text:style-name="al">Uitzonderingen waarvoor geen toestemming van het college van BW nodig is:</text:p>
            <text:p text:style-name="al"/>
            <text:p text:style-name="al">4. Bewoning of huur door eerstegraads bloed- en aanverwanten van de koper is gelijkgesteld</text:p>
            <text:p text:style-name="al">aan eigen bewoning. Indien daarvan gebruik wordt gemaakt, kan bij de toepassing van lid 4</text:p>
            <text:p text:style-name="al">van deze bepaling een dergelijke bewoner gelijk worden gesteld aan de in dat lid genoemde</text:p>
            <text:p text:style-name="al">koper.</text:p>
            <text:p text:style-name="al">5. overlijden van koper of diens partner;</text:p>
            <text:p text:style-name="al">6. ontbinding van het huwelijk van koper door echtscheiding of ontbinding van geregistreerd</text:p>
            <text:p text:style-name="al">partnerschap van koper, of ontbinding van het samenlevingscontract van koper en diens</text:p>
            <text:p text:style-name="al">partner;</text:p>
            <text:p text:style-name="al"/>
            <text:p text:style-name="al">Uitzonderingen waarvoor wel toestemming van het college van BW nodig is:</text:p>
            <text:p text:style-name="al"/>
            <text:p text:style-name="al">7. een verandering van werkkring (of eventueel studiekring in het geval van bewoning door</text:p>
            <text:p text:style-name="al">eerstegraads bloed- en aanverwanten) van koper of diens partner (zijnde de persoon</text:p>
            <text:p text:style-name="al">waarmee de verkrijger een duurzame gemeenschappelijke huishouding voert) op grond</text:p>
            <text:p text:style-name="al">waarvan in verband met de reisafstand redelijkerwijs verhuisd dient te worden;</text:p>
            <text:p text:style-name="al">8. een gezinsuitbreiding, op grond waarvan redelijkerwijs verhuisd dient te worden;</text:p>
            <text:p text:style-name="al">9. een significante nadelige wijziging in de gezondheidssituatie van koper, diens partner of</text:p>
            <text:p text:style-name="al">eventuele gezinsleden en/of eerste- of tweedegraads familieleden van koper, op grond</text:p>
            <text:p text:style-name="al">waarvan redelijkerwijs verhuisd dient te worden;</text:p>
            <text:p text:style-name="al">10. een significante nadelige wijziging in de financiële situatie van koper op grond waarvan koper</text:p>
            <text:p text:style-name="al">redelijkerwijs de financiële verplichtingen met betrekking tot de woning niet meer kan</text:p>
            <text:p text:style-name="al">dragen en op grond waarvan redelijkerwijs verhuisd dient te worden;</text:p>
            <text:p text:style-name="al">11. het aangaan door koper van een huwelijk, geregistreerd partnerschap of</text:p>
            <text:p text:style-name="al">samenlevingscontract die tot een wijziging van de gezinssituatie leidt, op grond waarvan in</text:p>
            <text:p text:style-name="al">verband met de reisafstand redelijkerwijs verhuisd dient te worden;</text:p>
            <text:p text:style-name="al">12. een langdurig verblijf van koper in het buitenland in verband met werk of studie van koper</text:p>
            <text:p text:style-name="al">(maximaal 1 jaar)</text:p>
            <text:p text:style-name="al"/>
            <text:p text:style-name="al"/>
            <text:p text:style-name="al">Bij het verlenen van de ontheffing wordt de voorwaarde gesteld dat de nog resterende termijn van</text:p>
            <text:p text:style-name="al">de zelfbewoningsverplichting overgaat op de verkrijger van de woning. De lopende termijn wordt</text:p>
            <text:p text:style-name="al">opgeschort vanaf de datum van uitschrijven van koper uit de GBA en de termijn start weer vanaf de</text:p>
            <text:p text:style-name="al">datum van inschrijving in het GBA door de nieuwe eigenaar van de woning.</text:p>
            <text:p text:style-name="al"/>
            <text:p text:style-name="al">13. Koper dient de ontheffing schriftelijk aan te vragen door middel van een aangetekende brief</text:p>
            <text:p text:style-name="al">ter attentie van het college van burgemeester en wethouders en te voorzien van</text:p>
            <text:p text:style-name="al">bewijsstukken ter onderbouwing van zijn beroep op ontheffing.</text:p>
            <text:p text:style-name="al">14. Het college van burgemeester en wethouders van de gemeente Hilversum neemt zo spoedig</text:p>
            <text:p text:style-name="al">mogelijk een beslissing op de aanvraag als bedoeld in lid 5, doch uiterlijk binnen acht (8)</text:p>
            <text:p text:style-name="al">weken na bevestigde ontvangst daarvan. Bij gebreke van een beslissing op de aanvraag</text:p>
            <text:p text:style-name="al">binnen de termijn zoals opgenomen in de vorige volzin of een overschrijding van die termijn,</text:p>
            <text:p text:style-name="al">wordt de ontheffing geacht te zijn verleend, tenzij om aanvullende bewijsstukken is verzocht</text:p>
            <text:p text:style-name="al">en deze niet zijn verstrekt. Gedurende deze periode wordt de termijn opgeschort.</text:p>
            <text:p text:style-name="al">15. Indien koper een ontheffing krijgt van de in lid 1 van dit artikel opgenomen</text:p>
            <text:p text:style-name="al">zelfbewoningsverplichting, dan dient koper het de resterende looptijd van de termijn van 36</text:p>
            <text:p text:style-name="al">maanden op te leggen als kettingbeding aan de koper van zijn woning, bij gebreke waarvan</text:p>
            <text:p text:style-name="al">koper op eerste aanzegging door de gemeente Hilversum, zonder rechterlijke tussenkomst,</text:p>
            <text:p text:style-name="al">aan de gemeente Hilversum een boete is verschuldigd van vijftigduizend euro (€ 50.000,-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710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leidsregels Zelfbewoningsplicht gemeente Hilversum</meta:user-defined>
    <meta:user-defined meta:name="DCTERMS.W3CDTF/DCTERMS.available">2025-01-29</meta:user-defined>
    <meta:user-defined meta:name="OVERHEIDop.externeBijlage">Zelfbewoningsplicht gemeente Hilversum|exb-2025-3536</meta:user-defined>
    <meta:user-defined meta:name="DCTERMS.W3CDTF/OVERHEIDop.jaargang">2025</meta:user-defined>
    <meta:user-defined meta:name="OVERHEIDop.publicationIssue">37104</meta:user-defined>
    <meta:user-defined meta:name="OVERHEIDop.betreftRegeling">CVDR734757_1</meta:user-defined>
    <meta:user-defined meta:name="xs:date/OVERHEIDop.startdatum">2025-01-29</meta:user-defined>
    <meta:user-defined meta:name="OVERHEIDop.GmbID/DC.identifier">gmb-2025-37104</meta:user-defined>
    <meta:user-defined meta:name="OVERHEIDop.versieInformatie"/>
  </office:meta>
</office:document-meta>
</file>