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52, 2171AM Sassenheim, het wijzigen van de inrit, het plaatsen van hekwerken, vlaggenmasten en fietsoverkappingen. Kenmerk Z2025-00002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inrit, het plaatsen van hekwerken, vlaggenmasten en fietsoverkappingen.</text:p>
            <text:p text:style-name="common-al">
            <text:span text:style-name="nadrukcur">Datum ontvangst:</text:span>22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10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343</meta:user-defined>
    <dc:language>nl</dc:language>
    <meta:user-defined meta:name="OVERHEIDop.locatietype/OVERHEIDop.gebiedsmarkering">Vlak</meta:user-defined>
    <meta:user-defined meta:name="DC.title">Nieuwe aanvraag omgevingsvergunning, Rijksstraatweg 52, 2171AM Sassenheim, het wijzigen van de inrit, het plaatsen van hekwerken, vlaggenmasten en fietsoverkappingen. Kenmerk Z2025-00002343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036</meta:user-defined>
    <meta:user-defined meta:name="OVERHEIDop.GmbID/DC.identifier">gmb-2025-371036</meta:user-defined>
    <meta:user-defined meta:name="OVERHEIDop.versieInformatie"/>
  </office:meta>
</office:document-meta>
</file>