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6a043d75-91cb-45ce-805d-b3538f54325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9-3-1">
      <text:list-level-style-bullet text:bullet-char="•" text:level="1">
        <style:list-level-properties text:min-label-width="10mm"/>
      </text:list-level-style-bullet>
    </text:list-style>
    <text:list-style style:name="id1-3-2-2-1-7-9-3-2">
      <text:list-level-style-bullet text:bullet-char="•" text:level="1">
        <style:list-level-properties text:min-label-width="10mm"/>
      </text:list-level-style-bullet>
    </text:list-style>
    <text:list-style style:name="id1-3-2-2-1-7-9-3-3">
      <text:list-level-style-bullet text:bullet-char="•" text:level="1">
        <style:list-level-properties text:min-label-width="10mm"/>
      </text:list-level-style-bullet>
    </text:list-style>
    <text:list-style style:name="id1-3-2-2-1-7-9-3-4">
      <text:list-level-style-bullet text:bullet-char="•" text:level="1">
        <style:list-level-properties text:min-label-width="10mm"/>
      </text:list-level-style-bullet>
    </text:list-style>
    <text:list-style style:name="id1-3-2-2-1-7-9-3-5">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2-3">
      <text:list-level-style-bullet text:bullet-char="•" text:level="1">
        <style:list-level-properties text:min-label-width="10mm"/>
      </text:list-level-style-bullet>
    </text:list-style>
    <text:list-style style:name="id1-3-2-2-1-7-12-3-1">
      <text:list-level-style-bullet text:bullet-char="•" text:level="1">
        <style:list-level-properties text:min-label-width="10mm"/>
      </text:list-level-style-bullet>
    </text:list-style>
    <text:list-style style:name="id1-3-2-2-1-7-12-3-2">
      <text:list-level-style-bullet text:bullet-char="•" text:level="1">
        <style:list-level-properties text:min-label-width="10mm"/>
      </text:list-level-style-bullet>
    </text:list-style>
    <text:list-style style:name="id1-3-2-2-1-7-12-3-3">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office:automatic-styles>
  <office:body>
    <office:text>
      <text:p text:style-name="new_page_staatscourant"/>
      <text:p text:style-name="single-kop-titel">Verkeersbesluit herinrichting parkeervakken s`Gravelandseweg parallel tussen Ringersstraat en de Algerastraat</text:p>
      <text:section text:name="regeling_id1-3-2" text:style-name="regeling">
        <text:section text:name="aanhef_id1-3-2-1" text:style-name="aanhef">
          <text:section text:name="afkondiging_id1-3-2-1-1" text:style-name="afkondiging">
            <text:p text:style-name="afkondiging_top"/>
            <text:p text:style-name="al">Kenmerk: 25BW000188</text:p>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2 van de WVW 1994 ingevolge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4-3">
                <text:number>•</text:number>
                <text:p text:style-name="al">De maatregel wordt genomen op basis van de belangen van artikel 2 lid 1 en 2 van de WVW 1994 (later te noemen WVW 1994):</text:p>
              </text:list-item>
              <text:list-item text:style-override="id1-3-2-2-1-4-4">
                <text:number>•</text:number>
                <text:p text:style-name="al">het in stand houden van de weg en het waarborgen van de bruikbaarheid daarvan;</text:p>
              </text:list-item>
              <text:list-item text:style-override="id1-3-2-2-1-4-5">
                <text:number>•</text:number>
                <text:p text:style-name="al">het voorkomen of beperken van door het verkeer veroorzaakte overlast, hinder of schade alsmede de gevolgen voor het milieu, bedoeld in de Wet milieubeheer;</text:p>
              </text:list-item>
              <text:list-item text:style-override="id1-3-2-2-1-4-6">
                <text:number>•</text:number>
                <text:p text:style-name="al">het voorkomen of beperken van door het verkeer veroorzaakte aantasting van het karakter of van de functie van objecten of gebieden;</text:p>
              </text:list-item>
              <text:list-item text:style-override="id1-3-2-2-1-4-7">
                <text:number>•</text:number>
                <text:p text:style-name="al">het besluit van burgemeester en wethouders van 12 december 2023, waarin deze het nemen van besluiten zoals bedoeld in 18 van de Wegenverkeerswet, mandateren aan de manager Ruimtelijke Ordening en Beleid; </text:p>
              </text:list-item>
              <text:list-item text:style-override="id1-3-2-2-1-4-8">
                <text:number>•</text:number>
                <text:p text:style-name="al">“het besluit van burgemeester en wethouders van 1 april 2025”, waarin deze het kanaal voor het indienen van elektronische bezwaarschriften als bedoeld in afdeling 7.1 van de Algemene wet bestuursrecht aanwijzen, het webformulier op <text:a xlink:href="https://www.schiedam.nl/a-tot-z/bezwaarschrift-indienen" xlink:type="simple">https://www.schiedam.nl/a-tot-z/bezwaarschrift-indienen</text:a>;</text:p>
              </text:list-item>
              <text:list-item text:style-override="id1-3-2-2-1-4-9">
                <text:number>•</text:number>
                <text:p text:style-name="al">artikel 24 van het BABW ingevolge verkeersbesluiten worden genomen na overleg met een gemachtigde van de korpschef van de politie Rijnmond.</text:p>
              </text:list-item>
            </text:list>
            <text:p text:style-name="common-al"/>
            <text:p text:style-name="common-al">
            <text:span text:style-name="nadrukvet">Overwegende dat:</text:span>
          </text:p>
            <text:list text:style-name="id1-3-2-2-1-7">
              <text:list-item text:style-override="id1-3-2-2-1-7-1">
                <text:number>•</text:number>
                <text:p text:style-name="al">de huidige parkeervakken aan de oostzijde van de `s-Gravelandseweg tussen de Ringerstraat en de Algerastraat in beperkte mate bijdragen aan een efficiënte ruimtelijke inrichting;</text:p>
              </text:list-item>
              <text:list-item text:style-override="id1-3-2-2-1-7-2">
                <text:number>•</text:number>
                <text:p text:style-name="al">het verwijderen van de parkeervakken een noodzakelijke stap is voor de geplande gebiedsontwikkeling, waarbij de focus ligt op meer kwalitatieve ruimte voor groenvoorzieningen en recreatie;</text:p>
              </text:list-item>
              <text:list-item text:style-override="id1-3-2-2-1-7-3">
                <text:number>•</text:number>
                <text:p text:style-name="al">de bestaande bedrijvigheid in het gebied grotendeels (al dan niet tijdelijk) niet aanwezig is of gebruik maakt van eigen terrein voor parkeren, waardoor de parkeerdruk op de openbare ruimte minimaal is;</text:p>
              </text:list-item>
              <text:list-item text:style-override="id1-3-2-2-1-7-4">
                <text:number>•</text:number>
                <text:p text:style-name="al">de resterende parkeervraag voldoende kan worden opgevangen op acceptabele loopafstand in nabijgelegen straten zoals de Algerastraat, Ringersstraat en de Van Heekstraat;</text:p>
              </text:list-item>
              <text:list-item text:style-override="id1-3-2-2-1-7-5">
                <text:number>•</text:number>
                <text:p text:style-name="al">het stedenbouwkundig kader dat is opgesteld voor de `s-Gravelandsepolder voorziet in een herinrichting waarbij de ruimte voor gemotoriseerd verkeer wordt gereduceerd ten gunste van onder andere groenvoorzieningen;</text:p>
              </text:list-item>
              <text:list-item text:style-override="id1-3-2-2-1-7-6">
                <text:number>•</text:number>
                <text:p text:style-name="al">de verkeerskundige inrichting van het gebied hiermee aansluit bij de bredere ruimtelijke ambities van de gemeente Schiedam;</text:p>
              </text:list-item>
              <text:list-item text:style-override="id1-3-2-2-1-7-7">
                <text:number>•</text:number>
                <text:p text:style-name="al">de twee parkeerkoffers op gemeentegrond ter hoogte van `s-Gravelandseweg 379 met in totaal 15 parkeerplaatsen een andere inrichting krijgen ten behoeve van de ontwikkeling.</text:p>
              </text:list-item>
              <text:list-item text:style-override="id1-3-2-2-1-7-8">
                <text:number>•</text:number>
                <text:p text:style-name="al">de betreffende parkeervakken zich bevinden binnen de bebouwde kom van Schiedam en in eigendom, beheer en onderhoud zijn bij de gemeente Schiedam. </text:p>
              </text:list-item>
              <text:list-item text:style-override="id1-3-2-2-1-7-9">
                <text:number>•</text:number>
                <text:p text:style-name="al">de politie 11 augustus 2025 heeft geadviseerd dat:</text:p>
                <text:list text:style-name="id1-3-2-2-1-7-9-3">
                  <text:list-item text:style-override="id1-3-2-2-1-7-9-3-1">
                    <text:number>•</text:number>
                    <text:p text:style-name="al">de beoogde maatregel juridisch toepasbaar is en past binnen de geldende wettelijke kaders;</text:p>
                  </text:list-item>
                  <text:list-item text:style-override="id1-3-2-2-1-7-9-3-2">
                    <text:number>•</text:number>
                    <text:p text:style-name="al">de maatregel handhaving nodig heeft om het verkeersgedrag van bestuurders effectief te beïnvloeden;</text:p>
                  </text:list-item>
                  <text:list-item text:style-override="id1-3-2-2-1-7-9-3-3">
                    <text:number>•</text:number>
                    <text:p text:style-name="al">de politie basiseenheid Schiedam niet beschikt over voldoende capaciteit om 24/7 handhaving in dit kader te garanderen;</text:p>
                  </text:list-item>
                  <text:list-item text:style-override="id1-3-2-2-1-7-9-3-4">
                    <text:number>•</text:number>
                    <text:p text:style-name="al">men bij de uitvoering van de maatregel terughoudend moet zijn, tenzij externe handhaving kan worden geborgd;</text:p>
                  </text:list-item>
                  <text:list-item text:style-override="id1-3-2-2-1-7-9-3-5">
                    <text:number>•</text:number>
                    <text:p text:style-name="al">de beoogde maatregel, ondanks bovengenoemde uitdagingen, de vrijheid van het verkeer waarborgt, de weggebruikers en passagiers voldoende beschermt en de verkeersveiligheid bevordert.</text:p>
                  </text:list-item>
                </text:list>
              </text:list-item>
              <text:list-item text:style-override="id1-3-2-2-1-7-10">
                <text:number>•</text:number>
                <text:p text:style-name="al">het advies van de politie van 11 augustus 2025 zorgvuldig is meegewogen.</text:p>
              </text:list-item>
              <text:list-item text:style-override="id1-3-2-2-1-7-11">
                <text:number>•</text:number>
                <text:p text:style-name="al">er uitdagingen op het gebied van handhaving zijn, maar de maatregel noodzakelijk is om de verkeersveiligheid, doorstroming en gebiedsontwikkeling te ondersteunen, in lijn met artikel 2 van de WVW 1994;</text:p>
              </text:list-item>
              <text:list-item text:style-override="id1-3-2-2-1-7-12">
                <text:number>•</text:number>
                <text:p text:style-name="al">ter bevordering van de naleving de volgende aanvullende maatregelen zullen worden getroffen:</text:p>
                <text:list text:style-name="id1-3-2-2-1-7-12-3">
                  <text:list-item text:style-override="id1-3-2-2-1-7-12-3-1">
                    <text:number>•</text:number>
                    <text:p text:style-name="al">onderzoek naar de inzet van extra handhaving, zoals BOA’s of in de toekomst technologische oplossingen (bijvoorbeeld cameratoezicht);</text:p>
                  </text:list-item>
                  <text:list-item text:style-override="id1-3-2-2-1-7-12-3-2">
                    <text:number>•</text:number>
                    <text:p text:style-name="al">periodieke evaluatie van de maatregel wordr verricht om effectiviteit en naleving te monitoren;</text:p>
                  </text:list-item>
                  <text:list-item text:style-override="id1-3-2-2-1-7-12-3-3">
                    <text:number>•</text:number>
                    <text:p text:style-name="al">op grond van bovenstaande zo nodig maatregelen zullen worden getroffen.</text:p>
                  </text:list-item>
                </text:list>
              </text:list-item>
            </text:list>
            <text:p text:style-name="common-al"/>
            <text:p text:style-name="common-al">Nemen, gelet op het voorgaand, het volgende:</text:p>
            <text:p text:style-name="common-al"/>
            <text:p text:style-name="common-al">
            <text:span text:style-name="nadrukvet">Besluit:                </text:span>
          </text:p>
            <text:list text:style-name="id1-3-2-2-1-12">
              <text:list-item text:style-override="id1-3-2-2-1-12-1">
                <text:number>1.</text:number>
                <text:p text:style-name="al">De parallelle rijbaan aan de oostzijde van de `s-Gravelandseweg, gelegen tussen huisnummers 375 en 383 her in te richten, waarbij de huidige 83 parkeervakken worden vervangen door een inrichting voor groenvoorzieningen.</text:p>
              </text:list-item>
              <text:list-item text:style-override="id1-3-2-2-1-12-2">
                <text:number>2.</text:number>
                <text:p text:style-name="al">De parkeerkoffers op gemeentegrond ten behoeve van `s-Gravelandseweg 379 her in te richten waarbij de huidige parkeervakken worden vervangen door een inrichting voor groenvoorzieningen.</text:p>
              </text:list-item>
            </text:list>
            <text:p text:style-name="common-al"/>
            <text:p text:style-name="common-al">
            <text:span text:style-name="nadrukvet">Bezwaar:               </text:span>
          </text:p>
            <text:p text:style-name="common-al">Bent u het niet eens met dit besluit? Dan kunt u daartegen binnen zes weken na de dag waarop dit besluit bekend is gemaakt een bezwaarschrift indienen.</text:p>
            <text:p text:style-name="common-al"/>
            <text:p text:style-name="common-al">U richt het bezwaarschrift aan:</text:p>
            <text:p text:style-name="common-al">Gemeente Schiedam</text:p>
            <text:p text:style-name="common-al">t.a.v. de Bezwaarschriftencommissie</text:p>
            <text:p text:style-name="common-al">Postbus 1501</text:p>
            <text:p text:style-name="common-al">3100 EA Schiedam</text:p>
            <text:p text:style-name="common-al"/>
            <text:p text:style-name="common-al">Vermeld in uw bezwaarschrift in ieder geval:</text:p>
            <text:list text:style-name="id1-3-2-2-1-24">
              <text:list-item text:style-override="id1-3-2-2-1-24-1">
                <text:number>•</text:number>
                <text:p text:style-name="al">uw naam en adres;</text:p>
              </text:list-item>
              <text:list-item text:style-override="id1-3-2-2-1-24-2">
                <text:number>•</text:number>
                <text:p text:style-name="al">de datum van het bezwaar;</text:p>
              </text:list-item>
              <text:list-item text:style-override="id1-3-2-2-1-24-3">
                <text:number>•</text:number>
                <text:p text:style-name="al">een omschrijving van het besluit waartegen u bezwaar maakt (bij voorkeur met kenmerk en datum);</text:p>
              </text:list-item>
              <text:list-item text:style-override="id1-3-2-2-1-24-4">
                <text:number>•</text:number>
                <text:p text:style-name="al">de reden(en) waarom u bezwaar maakt (motivering);</text:p>
              </text:list-item>
              <text:list-item text:style-override="id1-3-2-2-1-24-5">
                <text:number>•</text:number>
                <text:p text:style-name="al">uw handtekening. </text:p>
              </text:list-item>
            </text:list>
            <text:p text:style-name="common-al">Stuur een ingevulde en ondertekende machtiging mee, als u namens iemand anders bezwaar indient.</text:p>
            <text:p text:style-name="common-al"/>
            <text:p text:style-name="common-al">
            <text:span text:style-name="nadrukvet">Digitaal bezwaar indienen</text:span>
          </text:p>
            <text:p text:style-name="common-al">U kunt u ook digitaal bezwaar maken via www.schiedam.nl/a-tot-z/bezwaarschrift-indienen met uw DigiD of eHerkenning. </text:p>
            <text:p text:style-name="common-al"/>
            <text:p text:style-name="common-al">
            <text:span text:style-name="nadrukvet">Voorlopige voorziening</text:span>
          </text:p>
            <text:p text:style-name="common-al">Het indienen van een bezwaarschrift schorst de werking van het besluit niet. Als er sprake is van een spoedeisend belang, kunt u de voorzieningenrechter van de rechtbank verzoeken een voorlopige voorziening te treffen. U dient daarvoor gelijktijdig of na het indienen van het bezwaarschrift een verzoek in bij:</text:p>
            <text:p text:style-name="common-al">Rechtbank Rotterdam Sector Bestuursrecht</text:p>
            <text:p text:style-name="common-al">t.a.v. de Voorzieningenrechter</text:p>
            <text:p text:style-name="common-al">Postbus 50951 </text:p>
            <text:p text:style-name="common-al">3007 BM Rotterdam</text:p>
            <text:p text:style-name="common-al"/>
            <text:p text:style-name="common-al">Burgemeester en wethouders van Schiedam,</text:p>
            <text:p text:style-name="common-al">namens dezen,</text:p>
            <text:p text:style-name="common-al">teammanager Ruimtelijke Ontwikkeling en Beleid</text:p>
            <text:p text:style-name="common-al"/>
            <text:p text:style-name="common-al"/>
            <text:p text:style-name="common-al"/>
            <text:p text:style-name="common-al"/>
            <text:p text:style-name="common-al">Mr. P.J. Dullaart</text:p>
            <text:p text:style-name="common-al"/>
            <text:p text:style-name="common-al"/>
            <text:p text:style-name="common-al"/>
            <text:p text:style-name="common-al">Bijlage: Locatie</text:p>
            <text:p text:style-name="common-al">
            <draw:frame><draw:text-box><text:section text:name="plaatje_id1-3-2-2-1-49-1" text:style-name="plaatje">
              <text:p text:style-name="illustratie_id1-3-2-2-1-49-1-1"><draw:frame draw:style-name="illustratie_id1-3-2-2-1-49-1-1" text:anchor-type="paragraph" svg:width="153mm" svg:height="123.4212846347607mm"><draw:image xlink:href="Pictures/Afbeelding2i6a043d75-91cb-45ce-805d-b3538f54325d.pn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7102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2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02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Schiedam - Verkeersbesluit herinrichting parkeervakken s`Gravelandseweg parallel tussen Ringersstraat en de Algerastraat - s`Gravelandseweg parallel tussen Ringersstraat en de Algera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J16</meta:user-defined>
    <dc:language>nl</dc:language>
    <meta:user-defined meta:name="OVERHEIDop.locatietype/OVERHEIDop.gebiedsmarkering">Weg</meta:user-defined>
    <meta:user-defined meta:name="DC.title">Verkeersbesluit herinrichting parkeervakken s`Gravelandseweg parallel tussen Ringersstraat en de Algerastraat</meta:user-defined>
    <meta:user-defined meta:name="DCTERMS.W3CDTF/DCTERMS.available">2025-08-27</meta:user-defined>
    <meta:user-defined meta:name="DCTERMS.W3CDTF/OVERHEIDop.jaargang">2025</meta:user-defined>
    <meta:user-defined meta:name="OVERHEIDop.publicationIssue">371028</meta:user-defined>
    <meta:user-defined meta:name="OVERHEIDop.GmbID/DC.identifier">gmb-2025-371028</meta:user-defined>
    <meta:user-defined meta:name="OVERHEIDop.versieInformatie"/>
  </office:meta>
</office:document-meta>
</file>