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0e53b57-3064-414e-87f6-f4bd273078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3-1">
      <text:list-level-style-bullet text:bullet-char="•" text:level="1">
        <style:list-level-properties text:min-label-width="10mm"/>
      </text:list-level-style-bullet>
    </text:list-style>
    <text:list-style style:name="id1-3-2-2-1-8-8-3-2">
      <text:list-level-style-bullet text:bullet-char="•" text:level="1">
        <style:list-level-properties text:min-label-width="10mm"/>
      </text:list-level-style-bullet>
    </text:list-style>
    <text:list-style style:name="id1-3-2-2-1-8-8-3-3">
      <text:list-level-style-bullet text:bullet-char="•" text:level="1">
        <style:list-level-properties text:min-label-width="10mm"/>
      </text:list-level-style-bullet>
    </text:list-style>
    <text:list-style style:name="id1-3-2-2-1-8-8-3-4">
      <text:list-level-style-bullet text:bullet-char="•" text:level="1">
        <style:list-level-properties text:min-label-width="10mm"/>
      </text:list-level-style-bullet>
    </text:list-style>
    <text:list-style style:name="id1-3-2-2-1-8-8-3-5">
      <text:list-level-style-bullet text:bullet-char="•" text:level="1">
        <style:list-level-properties text:min-label-width="10mm"/>
      </text:list-level-style-bullet>
    </text:list-style>
    <text:list-style style:name="id1-3-2-2-1-8-8-3-6">
      <text:list-level-style-bullet text:bullet-char="•" text:level="1">
        <style:list-level-properties text:min-label-width="10mm"/>
      </text:list-level-style-bullet>
    </text:list-style>
    <text:list-style style:name="id1-3-2-2-1-8-8-3-7">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3-1">
      <text:list-level-style-bullet text:bullet-char="•" text:level="1">
        <style:list-level-properties text:min-label-width="10mm"/>
      </text:list-level-style-bullet>
    </text:list-style>
    <text:list-style style:name="id1-3-2-2-1-8-9-3-2">
      <text:list-level-style-bullet text:bullet-char="•" text:level="1">
        <style:list-level-properties text:min-label-width="10mm"/>
      </text:list-level-style-bullet>
    </text:list-style>
    <text:list-style style:name="id1-3-2-2-1-8-9-3-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ext:p text:style-name="single-kop-titel">Verkeersbesluit herinrichting parkeervakken Spaanse Polder</text:p>
      <text:section text:name="regeling_id1-3-2" text:style-name="regeling">
        <text:section text:name="aanhef_id1-3-2-1" text:style-name="aanhef">
          <text:section text:name="afkondiging_id1-3-2-1-1" text:style-name="afkondiging">
            <text:p text:style-name="afkondiging_top"/>
            <text:p text:style-name="al">Kenmerk: 25BW000194</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3">
                <text:number>•</text:number>
                <text:p text:style-name="al">De maatregel wordt genomen op basis van de belangen van artikel 2 lid 1 en 2 van de WVW 1994 (later te noemen WVW 1994):</text:p>
              </text:list-item>
              <text:list-item text:style-override="id1-3-2-2-1-4-4">
                <text:number>•</text:number>
                <text:p text:style-name="al">het in stand houden van de weg en het waarborgen van de bruikbaarheid daarvan;</text:p>
              </text:list-item>
              <text:list-item text:style-override="id1-3-2-2-1-4-5">
                <text:number>•</text:number>
                <text:p text:style-name="al">het voorkomen of beperken van door het verkeer veroorzaakte overlast, hinder of schade alsmede de gevolgen voor het milieu, bedoeld in de Wet milieubeheer;</text:p>
              </text:list-item>
              <text:list-item text:style-override="id1-3-2-2-1-4-6">
                <text:number>•</text:number>
                <text:p text:style-name="al">het voorkomen of beperken van door het verkeer veroorzaakte aantasting van het karakter of van de functie van objecten of gebieden;</text:p>
              </text:list-item>
              <text:list-item text:style-override="id1-3-2-2-1-4-7">
                <text:number>•</text:number>
                <text:p text:style-name="al">het besluit van burgemeester en wethouders van 12 december 2023, waarin deze het nemen van besluiten zoals bedoeld in 18 van de Wegenverkeerswet, mandateren aan de manager Ruimtelijke Ordening en Beleid; </text:p>
              </text:list-item>
              <text:list-item text:style-override="id1-3-2-2-1-4-8">
                <text:number>•</text:number>
                <text:p text:style-name="al">“het besluit van burgemeester en wethouders van 1 april 2025”, waarin deze het kanaal voor het indienen van elektronische bezwaarschriften als bedoeld in afdeling 7.1 van de Algemene wet bestuursrecht aanwijzen, het webformulier op https://www.schiedam.nl/a-tot-z/bezwaarschrift-indienen;</text:p>
              </text:list-item>
              <text:list-item text:style-override="id1-3-2-2-1-4-9">
                <text:number>•</text:number>
                <text:p text:style-name="al">artikel 24 van het BABW ingevolge verkeersbesluiten worden genomen na overleg met een gemachtigde van de korpschef van de politie Rijnmond.</text:p>
              </text:list-item>
            </text:list>
            <text:p text:style-name="common-al"/>
            <text:p text:style-name="common-al"/>
            <text:p text:style-name="common-al">
            <text:span text:style-name="nadrukvet">Overwegende dat:</text:span>
          </text:p>
            <text:list text:style-name="id1-3-2-2-1-8">
              <text:list-item text:style-override="id1-3-2-2-1-8-1">
                <text:number>•</text:number>
                <text:p text:style-name="al">de huidige parkeervakken binnen het betreffende gebied dragen in beperkte mate bij aan de functionele benutting van de openbare ruimte. </text:p>
              </text:list-item>
              <text:list-item text:style-override="id1-3-2-2-1-8-2">
                <text:number>•</text:number>
                <text:p text:style-name="al">Het verwijderen van deze parkeervakken ten behoeve van gebiedsontwikkeling is derhalve gerechtvaardigd en proportioneel.</text:p>
              </text:list-item>
              <text:list-item text:style-override="id1-3-2-2-1-8-3">
                <text:number>•</text:number>
                <text:p text:style-name="al">de aanwezige bedrijvigheid binnen het gebied is grotendeels beschikt over voldoende parkeermogelijkheden op eigen terrein. Hierdoor is het gebruik van parkeerplaatsen in de openbare ruimte niet noodzakelijk voor een doelmatige en ruimtelijk efficiënte inrichting.</text:p>
              </text:list-item>
              <text:list-item text:style-override="id1-3-2-2-1-8-4">
                <text:number>•</text:number>
                <text:p text:style-name="al">het verwijderen van de genoemde parkeervakken leidt niet tot een ongewenste toename van de parkeerdruk in de omliggende openbare ruimte. Derhalve wordt de opheffing als ruimtelijk en beleidsmatig aanvaardbaar beschouwd.</text:p>
              </text:list-item>
              <text:list-item text:style-override="id1-3-2-2-1-8-5">
                <text:number>•</text:number>
                <text:p text:style-name="al">het gebied onderdeel uitmaakt van de integrale gebiedsontwikkeling "Spaanse Polder", waarvoor een stedenbouwkundig kader is vastgesteld. Dit kader voorziet in een herinrichting met meer ruimte voor langzaam verkeer, vergroening en recreatieve functies.</text:p>
              </text:list-item>
              <text:list-item text:style-override="id1-3-2-2-1-8-6">
                <text:number>•</text:number>
                <text:p text:style-name="al">de gebiedsontwikkeling in de huidige inrichting van de openbare ruimte, thans bestemd voor parkeren, worden getransformeerd naar meer leef- en verblijfskwaliteit, inclusief groenvoorziening. Deze transformatie omvat de aanleg van een nader te bepalen aantal bomen, aangevuld met bijbehorende groenstructuren, ter bevordering van de leefomgeving.</text:p>
              </text:list-item>
              <text:list-item text:style-override="id1-3-2-2-1-8-7">
                <text:number>•</text:number>
                <text:p text:style-name="al">de betrokken parkeervakken zijn gelegen binnen de bebouwde kom van de gemeente Schiedam en vallen onder het eigendom, beheer en onderhoud van de gemeente.</text:p>
              </text:list-item>
              <text:list-item text:style-override="id1-3-2-2-1-8-8">
                <text:number>•</text:number>
                <text:p text:style-name="al">de politie 11 augustus 2025 heeft geadviseerd dat:</text:p>
                <text:list text:style-name="id1-3-2-2-1-8-8-3">
                  <text:list-item text:style-override="id1-3-2-2-1-8-8-3-1">
                    <text:number>•</text:number>
                    <text:p text:style-name="al">de beoogde maatregel juridisch toepasbaar is en past binnen de geldende wettelijke kaders;</text:p>
                  </text:list-item>
                  <text:list-item text:style-override="id1-3-2-2-1-8-8-3-2">
                    <text:number>•</text:number>
                    <text:p text:style-name="al">de maatregel handhaving nodig heeft om het verkeersgedrag van bestuurders effectief te beïnvloeden;</text:p>
                  </text:list-item>
                  <text:list-item text:style-override="id1-3-2-2-1-8-8-3-3">
                    <text:number>•</text:number>
                    <text:p text:style-name="al">de politie basiseenheid Schiedam niet beschikt over voldoende capaciteit om 24/7 handhaving in dit kader te garanderen;</text:p>
                  </text:list-item>
                  <text:list-item text:style-override="id1-3-2-2-1-8-8-3-4">
                    <text:number>•</text:number>
                    <text:p text:style-name="al">men bij de uitvoering van de maatregel terughoudend moet zijn, tenzij externe handhaving kan worden geborgd;</text:p>
                  </text:list-item>
                  <text:list-item text:style-override="id1-3-2-2-1-8-8-3-5">
                    <text:number>•</text:number>
                    <text:p text:style-name="al">de beoogde maatregel, ondanks bovengenoemde uitdagingen, de vrijheid van het verkeer waarborgt, de weggebruikers en passagiers voldoende beschermt en de verkeersveiligheid bevordert.</text:p>
                  </text:list-item>
                  <text:list-item text:style-override="id1-3-2-2-1-8-8-3-6">
                    <text:number>•</text:number>
                    <text:p text:style-name="al">het advies van de politie van 11 augustus 2025 zorgvuldig is meegewogen.</text:p>
                  </text:list-item>
                  <text:list-item text:style-override="id1-3-2-2-1-8-8-3-7">
                    <text:number>•</text:number>
                    <text:p text:style-name="al">er uitdagingen op het gebied van handhaving zijn, maar de maatregel noodzakelijk is om de verkeersveiligheid, doorstroming en gebiedsontwikkeling te ondersteunen, in lijn met artikel 2 van de WVW 1994; en</text:p>
                  </text:list-item>
                </text:list>
              </text:list-item>
              <text:list-item text:style-override="id1-3-2-2-1-8-9">
                <text:number>•</text:number>
                <text:p text:style-name="al">ter bevordering van de naleving de volgende aanvullende maatregelen zullen worden getroffen:</text:p>
                <text:list text:style-name="id1-3-2-2-1-8-9-3">
                  <text:list-item text:style-override="id1-3-2-2-1-8-9-3-1">
                    <text:number>•</text:number>
                    <text:p text:style-name="al">onderzoek naar de inzet van extra handhaving, zoals BOA’s of in de toekomst technologische oplossingen (bijvoorbeeld cameratoezicht);</text:p>
                  </text:list-item>
                  <text:list-item text:style-override="id1-3-2-2-1-8-9-3-2">
                    <text:number>•</text:number>
                    <text:p text:style-name="al">periodieke evaluatie van de maatregel wordt verricht om effectiviteit en naleving te monitoren;</text:p>
                  </text:list-item>
                  <text:list-item text:style-override="id1-3-2-2-1-8-9-3-3">
                    <text:number>•</text:number>
                    <text:p text:style-name="al">op grond van bovenstaande zo nodig maatregelen zullen worden getroffen.</text:p>
                  </text:list-item>
                </text:list>
              </text:list-item>
            </text:list>
            <text:p text:style-name="common-al"/>
            <text:p text:style-name="common-al">Nemen, gelet op het voorgaand, het volgende:</text:p>
            <text:p text:style-name="common-al"/>
            <text:p text:style-name="common-al">
            <text:span text:style-name="nadrukvet">Besluit:                              </text:span>
          </text:p>
            <text:list text:style-name="id1-3-2-2-1-13">
              <text:list-item text:style-override="id1-3-2-2-1-13-1">
                <text:number>1.</text:number>
                <text:p text:style-name="al">De functie van twintig parkeervakken in de Spaanse polder te wijzigen ten behoeve van groenvoorzieningen gelegen op locatie:</text:p>
              </text:list-item>
              <text:list-item text:style-override="id1-3-2-2-1-13-2">
                <text:number>a.</text:number>
                <text:p text:style-name="al">Drie parkeervakken ter hoogte van Overschieseweg 148, 149 en 150 en perceel 4593</text:p>
              </text:list-item>
              <text:list-item text:style-override="id1-3-2-2-1-13-3">
                <text:number>b.</text:number>
                <text:p text:style-name="al">Twee parkeervakken ter hoogte van Bettoweg 11 overzijde en perceel 6714 </text:p>
              </text:list-item>
              <text:list-item text:style-override="id1-3-2-2-1-13-4">
                <text:number>c.</text:number>
                <text:p text:style-name="al">Drie parkeervakken ter hoogte van Bettoweg 6 perceel en 4386</text:p>
              </text:list-item>
              <text:list-item text:style-override="id1-3-2-2-1-13-5">
                <text:number>d.</text:number>
                <text:p text:style-name="al">Drie parkeervakken ter hoogte van Kommiezenlaan 2 en perceel 4386</text:p>
              </text:list-item>
              <text:list-item text:style-override="id1-3-2-2-1-13-6">
                <text:number>e.</text:number>
                <text:p text:style-name="al">Drie parkeervakken ter hoogte van Kommiezenlaan 22 en perceel 6833</text:p>
              </text:list-item>
              <text:list-item text:style-override="id1-3-2-2-1-13-7">
                <text:number>f.</text:number>
                <text:p text:style-name="al">Twee parkeervakken ter hoogte van Nijverheidstraat 32 en perceel 4529</text:p>
              </text:list-item>
              <text:list-item text:style-override="id1-3-2-2-1-13-8">
                <text:number>g.</text:number>
                <text:p text:style-name="al">Twee parkeervakken ter hoogte van Nijverheidstraat 5 en perceel 4677</text:p>
              </text:list-item>
              <text:list-item text:style-override="id1-3-2-2-1-13-9">
                <text:number>h.</text:number>
                <text:p text:style-name="al">Twee parkeervakken ter hoogte van De Hoopstraat 15 en perceel 4665</text:p>
              </text:list-item>
              <text:list-item text:style-override="id1-3-2-2-1-13-10">
                <text:number>i.</text:number>
                <text:p text:style-name="al">Vier parkeervakken ter hoogte van Strickledeweg 107 -109 en perceel 6719</text:p>
              </text:list-item>
            </text:list>
            <text:p text:style-name="common-al"/>
            <text:p text:style-name="common-al">
            <text:span text:style-name="nadrukvet">Bezwaar:               </text:span>
          </text:p>
            <text:p text:style-name="common-al">Bent u het niet eens met dit besluit? Dan kunt u daartegen binnen zes weken na de dag waarop dit besluit bekend is gemaakt een bezwaarschrift indienen.</text:p>
            <text:p text:style-name="common-al"/>
            <text:p text:style-name="common-al"/>
            <text:p text:style-name="common-al">U richt het bezwaarschrift aan:</text:p>
            <text:list text:style-name="id1-3-2-2-1-20">
              <text:list-item text:style-override="id1-3-2-2-1-20-1">
                <text:number>•</text:number>
                <text:p text:style-name="al">Gemeente Schiedam</text:p>
              </text:list-item>
              <text:list-item text:style-override="id1-3-2-2-1-20-2">
                <text:number>•</text:number>
                <text:p text:style-name="al">t.a.v. de Bezwaarschriftencommissie</text:p>
              </text:list-item>
              <text:list-item text:style-override="id1-3-2-2-1-20-3">
                <text:number>•</text:number>
                <text:p text:style-name="al">Postbus 1501</text:p>
              </text:list-item>
              <text:list-item text:style-override="id1-3-2-2-1-20-4">
                <text:number>•</text:number>
                <text:p text:style-name="al">3100 EA Schiedam</text:p>
              </text:list-item>
            </text:list>
            <text:p text:style-name="common-al"/>
            <text:p text:style-name="common-al">Vermeld in uw bezwaarschrift in ieder geval:</text:p>
            <text:list text:style-name="id1-3-2-2-1-23">
              <text:list-item text:style-override="id1-3-2-2-1-23-1">
                <text:number>•</text:number>
                <text:p text:style-name="al">uw naam en adres;</text:p>
              </text:list-item>
              <text:list-item text:style-override="id1-3-2-2-1-23-2">
                <text:number>•</text:number>
                <text:p text:style-name="al">de datum van het bezwaar;</text:p>
              </text:list-item>
              <text:list-item text:style-override="id1-3-2-2-1-23-3">
                <text:number>•</text:number>
                <text:p text:style-name="al">een omschrijving van het besluit waartegen u bezwaar maakt (bij voorkeur met kenmerk en datum);</text:p>
              </text:list-item>
              <text:list-item text:style-override="id1-3-2-2-1-23-4">
                <text:number>•</text:number>
                <text:p text:style-name="al">de reden(en) waarom u bezwaar maakt (motivering);</text:p>
              </text:list-item>
              <text:list-item text:style-override="id1-3-2-2-1-23-5">
                <text:number>•</text:number>
                <text:p text:style-name="al">uw handtekening. </text:p>
              </text:list-item>
            </text:list>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u ook digitaal bezwaar maken via www.schiedam.nl/a-tot-z/bezwaarschrift-indienen met uw DigiD of eHerkenning. </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 </text:p>
            <text:p text:style-name="common-al">t.a.v. de Voorzieningenrechter</text:p>
            <text:p text:style-name="common-al">Postbus 50951 </text:p>
            <text:p text:style-name="common-al">3007 BM Rotterdam</text:p>
            <text:p text:style-name="common-al"/>
            <text:p text:style-name="common-al"/>
            <text:p text:style-name="common-al"/>
            <text:p text:style-name="common-al">Burgemeester en wethouders van Schiedam,</text:p>
            <text:p text:style-name="common-al">namens dezen,</text:p>
            <text:p text:style-name="common-al">teammanager Ruimtelijke Ontwikkeling en Beleid</text:p>
            <text:p text:style-name="common-al"/>
            <text:p text:style-name="common-al"/>
            <text:p text:style-name="common-al"/>
            <text:p text:style-name="common-al"/>
            <text:p text:style-name="common-al">Mr. P.J. Dullaart</text:p>
            <text:p text:style-name="common-al"/>
            <text:p text:style-name="common-al"/>
            <text:p text:style-name="common-al"/>
            <text:p text:style-name="common-al"/>
            <text:p text:style-name="common-al">Bijlage: Locatie</text:p>
            <text:p text:style-name="common-al">
            <draw:frame><draw:text-box><text:section text:name="plaatje_id1-3-2-2-1-51-1" text:style-name="plaatje">
              <text:p text:style-name="illustratie_id1-3-2-2-1-51-1-1"><draw:frame draw:style-name="illustratie_id1-3-2-2-1-51-1-1" text:anchor-type="paragraph" svg:width="153mm" svg:height="77.84716981132075mm"><draw:image xlink:href="Pictures/Afbeelding2i80e53b57-3064-414e-87f6-f4bd2730781f.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102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2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2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Schiedam - Verkeersbesluit herinrichting parkeervakken Spaanse Polder - Spaanse 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J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herinrichting parkeervakken Spaanse Polder</meta:user-defined>
    <meta:user-defined meta:name="DCTERMS.W3CDTF/DCTERMS.available">2025-08-27</meta:user-defined>
    <meta:user-defined meta:name="DCTERMS.W3CDTF/OVERHEIDop.jaargang">2025</meta:user-defined>
    <meta:user-defined meta:name="OVERHEIDop.publicationIssue">371026</meta:user-defined>
    <meta:user-defined meta:name="OVERHEIDop.GmbID/DC.identifier">gmb-2025-371026</meta:user-defined>
    <meta:user-defined meta:name="OVERHEIDop.versieInformatie"/>
  </office:meta>
</office:document-meta>
</file>