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toffen Spektakel op 13-05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0-01-2025 een aanvraag voor een evenementenvergunning ontvangen. De aanvraag heeft zaaknummer 1283374.</text:p>
            <text:p text:style-name="common-al">De aanvraag gaat over:Naam evenement: Stoffen SpektakelDatum evenement: 13-05-2024Locatie evenement: Markt, GoudaActiviteiten: Themamarkt op stoffengebied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10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9440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Stoffen Spektakel op 13-05-2025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102</meta:user-defined>
    <meta:user-defined meta:name="OVERHEIDop.GmbID/DC.identifier">gmb-2025-37102</meta:user-defined>
    <meta:user-defined meta:name="OVERHEIDop.versieInformatie"/>
  </office:meta>
</office:document-meta>
</file>