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overkapping in de achtertuin , aan Hillekensacker 2033, 6546L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5-00007689 voor een omgevingsvergunning aan Hillekensacker 2033, 6546LA Nijmegen niet te behandelen. Het verzoek ging over het plaatsen van een overkapping in de achtertuin . [Het zag op de volgende activiteit(en):]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6 oktober 2025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101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1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1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689</meta:user-defined>
    <meta:user-defined meta:name="DCTERMS.abstract">Betreft: Besluit op locatie Hillekensacker 2033, 6546LA Nijmegen</meta:user-defined>
    <dc:language>nl</dc:language>
    <meta:user-defined meta:name="OVERHEIDop.locatietype/OVERHEIDop.gebiedsmarkering">Vlak</meta:user-defined>
    <meta:user-defined meta:name="DC.title">Buiten behandelingstelling  het plaatsen van een overkapping in de achtertuin , aan Hillekensacker 2033, 6546LA Nijmegen</meta:user-defined>
    <meta:user-defined meta:name="OVERHEIDop.datumEindeReactietermijn">2025-10-06</meta:user-defined>
    <meta:user-defined meta:name="OVERHEIDop.terinzageleggingBG">https://jeleefomgeving.nl/inzien/001479179/a2e75791-202a-4728-bb16-4a4a405671e7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1016</meta:user-defined>
    <meta:user-defined meta:name="OVERHEIDop.GmbID/DC.identifier">gmb-2025-371016</meta:user-defined>
    <meta:user-defined meta:name="OVERHEIDop.versieInformatie"/>
  </office:meta>
</office:document-meta>
</file>