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19 tm 23 september 2025, ter hoogte van Saramaccastraat 34, 1448X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eft de gemeente een melding ontvangen voor het plaatsen van een container ter hoogte van de locatie Saramaccastraat 34, 1448XJ Purmerend. De melding is geregistreerd onder zaaknummer Z2025-0000343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01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39</meta:user-defined>
    <meta:user-defined meta:name="DCTERMS.abstract">Betreft: melding op locatie Saramaccastraat thv nr 34, 1448XJ Purmerend</meta:user-defined>
    <dc:language>nl</dc:language>
    <meta:user-defined meta:name="OVERHEIDop.locatietype/OVERHEIDop.gebiedsmarkering">Vlak</meta:user-defined>
    <meta:user-defined meta:name="DC.title">Melding plaatsen container 19 tm 23 september 2025, ter hoogte van Saramaccastraat 34, 1448XJ Purmeren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1015</meta:user-defined>
    <meta:user-defined meta:name="OVERHEIDop.GmbID/DC.identifier">gmb-2025-371015</meta:user-defined>
    <meta:user-defined meta:name="OVERHEIDop.versieInformatie"/>
  </office:meta>
</office:document-meta>
</file>