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bouwen van een mezzanine vloer t.b.v. inbouw kantoor in bedrijfshal unit 1, Zijdelweg 5H, 1187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augustus 2025 een aanvraag voor een omgevingsvergunning ontvangen. De vergunning is aangevraagd voor het inbouwen van een mezzanine vloer t.b.v. inbouw kantoor in bedrijfshal unit 1 op locatie Zijdelweg 5H, 1187Z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708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101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1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1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081</meta:user-defined>
    <meta:user-defined meta:name="DCTERMS.abstract">Betreft: aanvraag op locatie Zijdelweg 5H, 1187ZM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bouwen van een mezzanine vloer t.b.v. inbouw kantoor in bedrijfshal unit 1, Zijdelweg 5H, 1187ZM Amstelve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1014</meta:user-defined>
    <meta:user-defined meta:name="OVERHEIDop.GmbID/DC.identifier">gmb-2025-371014</meta:user-defined>
    <meta:user-defined meta:name="OVERHEIDop.versieInformatie"/>
  </office:meta>
</office:document-meta>
</file>