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dakopbouw t.p.v. de garage, het [TEKST AFGEBROKEN], Jhr.Mr.Dr. H.A. van Karnebeeklaan 42,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5 een aanvraag voor een omgevingsvergunning ontvangen. De vergunning is aangevraagd voor het aanbrengen van een dakopbouw t.p.v. de garage, het wijzigen van de constructie en het aanbrengen van twee nieuwe trapgaten op locatie Jhr.Mr.Dr. H.A. van Karnebeeklaan 42, 1181X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0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0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64</meta:user-defined>
    <meta:user-defined meta:name="DCTERMS.abstract">Betreft: aanvraag op locatie Jhr.Mr.Dr. H.A. van Karnebeeklaan 42, 1181XH Amstelveen</meta:user-defined>
    <dc:language>nl</dc:language>
    <meta:user-defined meta:name="OVERHEIDop.locatietype/OVERHEIDop.gebiedsmarkering">Vlak</meta:user-defined>
    <meta:user-defined meta:name="DC.title">Aanvraag omgevingsvergunning voor het aanbrengen van een dakopbouw t.p.v. de garage, het [TEKST AFGEBROKEN], Jhr.Mr.Dr. H.A. van Karnebeeklaan 42, 1181XH Amstelveen</meta:user-defined>
    <meta:user-defined meta:name="DCTERMS.W3CDTF/DCTERMS.available">2025-08-26</meta:user-defined>
    <meta:user-defined meta:name="DCTERMS.W3CDTF/OVERHEIDop.jaargang">2025</meta:user-defined>
    <meta:user-defined meta:name="OVERHEIDop.publicationIssue">371013</meta:user-defined>
    <meta:user-defined meta:name="OVERHEIDop.GmbID/DC.identifier">gmb-2025-371013</meta:user-defined>
    <meta:user-defined meta:name="OVERHEIDop.versieInformatie"/>
  </office:meta>
</office:document-meta>
</file>