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container aan de zijkant van de woning van 1-8 t/m 18-11-25, Zuiderpark naast nr. 42, 1433P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augustus 2025 besloten om de aanvraag met zaaknummer Z2025-00006217 voor een omgevingsvergunning op locatie Zuiderpark naast nr. 42, 1433PS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3 okto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62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10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7</meta:user-defined>
    <meta:user-defined meta:name="DCTERMS.abstract">Betreft: besluit op locatie Zuiderpark naast nr. 42, 1433PS Kudelstaart</meta:user-defined>
    <dc:language>nl</dc:language>
    <meta:user-defined meta:name="OVERHEIDop.locatietype/OVERHEIDop.gebiedsmarkering">Vlak</meta:user-defined>
    <meta:user-defined meta:name="DC.title">Buiten behandelingstelling  het plaatsen van een container aan de zijkant van de woning van 1-8 t/m 18-11-25, Zuiderpark naast nr. 42, 1433PS Kudelstaa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11</meta:user-defined>
    <meta:user-defined meta:name="OVERHEIDop.GmbID/DC.identifier">gmb-2025-371011</meta:user-defined>
    <meta:user-defined meta:name="OVERHEIDop.versieInformatie"/>
  </office:meta>
</office:document-meta>
</file>