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xtra terras tijdens kermis Capucijnerplein 15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xtra terras tijdens de kermis Budel bij horeca Plein 15 Budel op locatie Capucijnerplein 15 6021CA Budel.</text:p>
            <text:p text:style-name="common-al">Het besluit is geregistreerd onder dossiernummer <text:span text:style-name="nadrukvet">336912</text:span> en is genomen op 22-08-2025.</text:p>
            <text:p text:style-name="common-al">Indien u belanghebbende kunt u bezwaar maken tegen dit besluit.</text:p>
            <text:p text:style-name="common-al">De termijn voor het indienen van een bezwaar start op 23 augustus 2025 en duurt 6 weken (tot en met 4 oktober 2025). Tijdens deze termijn liggen de stukken ter inzage, alleen indien vooraf telefonisch verzoek gedaan is tot inzage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10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6912</meta:user-defined>
    <meta:user-defined meta:name="DCTERMS.abstract">Plein 15 Budel Kermis 2025 - evenementenvergunning</meta:user-defined>
    <dc:language>nl</dc:language>
    <meta:user-defined meta:name="OVERHEIDop.locatietype/OVERHEIDop.gebiedsmarkering">Punt</meta:user-defined>
    <meta:user-defined meta:name="DC.title">Besluit vergunning evenement extra terras tijdens kermis Capucijnerplein 15 6021CA Bud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04</meta:user-defined>
    <meta:user-defined meta:name="OVERHEIDop.GmbID/DC.identifier">gmb-2025-371004</meta:user-defined>
    <meta:user-defined meta:name="OVERHEIDop.versieInformatie"/>
  </office:meta>
</office:document-meta>
</file>