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40 in Amsterdam</text:p>
            <text:p text:style-name="common-al">Looptijd :15-06-2025 t/m 15-06-2025</text:p>
            <text:p text:style-name="common-al">Verzonden naar aanvrager op: 02-06-2025</text:p>
            <text:p text:style-name="common-al">Kenmerk gemeente: Z/25/2948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2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7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245</meta:user-defined>
    <meta:user-defined meta:name="DCTERMS.abstract">TVM parkeervak, Tweede Jacob van Campenstraat 40 1073XT, 20250615, Tweede Jacob van Campenstraat ter hoogte van nummer: 40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4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79</meta:user-defined>
    <meta:user-defined meta:name="OVERHEIDop.GmbID/DC.identifier">gmb-2025-370979</meta:user-defined>
    <meta:user-defined meta:name="OVERHEIDop.versieInformatie"/>
  </office:meta>
</office:document-meta>
</file>