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.J. Viottastraat ter hoogte van nummer: 37 in Amsterdam</text:p>
            <text:p text:style-name="common-al">Looptijd :17-05-2025 t/m 27-07-2025</text:p>
            <text:p text:style-name="common-al">Verzonden naar aanvrager op: 13-05-2025</text:p>
            <text:p text:style-name="common-al">Kenmerk gemeente: Z/25/2926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5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7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575</meta:user-defined>
    <meta:user-defined meta:name="DCTERMS.abstract">TVM parkeervak, object, J.J. Viottastraat 37 1071JP, 20250517, J.J. Viottastraat ter hoogte van nummer: 37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3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71</meta:user-defined>
    <meta:user-defined meta:name="OVERHEIDop.GmbID/DC.identifier">gmb-2025-370971</meta:user-defined>
    <meta:user-defined meta:name="OVERHEIDop.versieInformatie"/>
  </office:meta>
</office:document-meta>
</file>