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e Heinekenplein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Marie Heinekenplein ter hoogte van nummer: 202 in Amsterdam</text:p>
            <text:p text:style-name="common-al">Looptijd :19-06-2025 t/m 19-06-2025</text:p>
            <text:p text:style-name="common-al">Verzonden naar aanvrager op: 12-06-2025</text:p>
            <text:p text:style-name="common-al">Kenmerk gemeente: Z/25/2947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52</meta:user-defined>
    <meta:user-defined meta:name="DCTERMS.abstract">TVM parkeervak, Eerste Jacob van Campenstraat 62, 1072BH + RVV, Marie Heinekenplein 202 1072MK, 20250619, Marie Heinekenplein ter hoogte van nummer: 2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Marie Heinekenplein ter hoogte van nummer: 20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3</meta:user-defined>
    <meta:user-defined meta:name="OVERHEIDop.GmbID/DC.identifier">gmb-2025-370953</meta:user-defined>
    <meta:user-defined meta:name="OVERHEIDop.versieInformatie"/>
  </office:meta>
</office:document-meta>
</file>