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cius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ciusstraat ter hoogte van nummer: 61 in Amsterdam</text:p>
            <text:p text:style-name="common-al">Looptijd :28-08-2025 t/m 28-08-2025</text:p>
            <text:p text:style-name="common-al">Verzonden naar aanvrager op: 22-08-2025</text:p>
            <text:p text:style-name="common-al">Kenmerk gemeente: Z/25/29972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2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4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80</meta:user-defined>
    <meta:user-defined meta:name="DCTERMS.abstract">TVM parkeervak,Planciusstraat 61 3 1013MG, 20250828, Planciusstraat ter hoogte van nummer: 61</meta:user-defined>
    <dc:language>nl</dc:language>
    <meta:user-defined meta:name="OVERHEIDop.locatietype/OVERHEIDop.gebiedsmarkering">Punt</meta:user-defined>
    <meta:user-defined meta:name="DC.title">Besluit apv vergunning Verleend - Planciusstraat ter hoogte van nummer: 61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48</meta:user-defined>
    <meta:user-defined meta:name="OVERHEIDop.GmbID/DC.identifier">gmb-2025-370948</meta:user-defined>
    <meta:user-defined meta:name="OVERHEIDop.versieInformatie"/>
  </office:meta>
</office:document-meta>
</file>