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39 in Amsterdam</text:p>
            <text:p text:style-name="common-al">Looptijd :01-09-2025 t/m 03-10-2025</text:p>
            <text:p text:style-name="common-al">Verzonden naar aanvrager op: 22-08-2025</text:p>
            <text:p text:style-name="common-al">Kenmerk gemeente: Z/25/29975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52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4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4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526</meta:user-defined>
    <meta:user-defined meta:name="DCTERMS.abstract">Object,Stationsplein 39 C 1012AB, 20250901, Stationsplein ter hoogte van nummer: 39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39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46</meta:user-defined>
    <meta:user-defined meta:name="OVERHEIDop.GmbID/DC.identifier">gmb-2025-370946</meta:user-defined>
    <meta:user-defined meta:name="OVERHEIDop.versieInformatie"/>
  </office:meta>
</office:document-meta>
</file>