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Ten Katestraat 4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t Five Ways Skate Event ter hoogte van Ten Katestraat 42A in Amsterdam</text:p>
            <text:p text:style-name="common-al">Datum van: 14-09-2025</text:p>
            <text:p text:style-name="common-al">Datum t/m: 14-09-2025</text:p>
            <text:p text:style-name="common-al">Tijd van: 10:00</text:p>
            <text:p text:style-name="common-al">Tijd tot: 16:00</text:p>
            <text:p text:style-name="common-al">Bezoekers drukste moment: 50</text:p>
            <text:p text:style-name="common-al">Activiteiten: Guests can watch the skating event, we will have guest pro skaters to show off the culture and skill in the sport, as well as offering professional lessons for anyone who wishes to try. Guests get to enjoy a free and fun sporting event that promotes</text:p>
            <text:p text:style-name="common-al">Verzonden naar aanvrager op: 22-08-2025</text:p>
            <text:p text:style-name="common-al">Kenmerk gemeente: Z/25/2975658</text:p>
            <text:p text:style-name="common-al"/>
            <text:p text:style-name="common-al">Het besluit en bijbehorende stukken kunt u per e-mail ontvangen. Stuur een e-mail naar 
  <text:a xlink:href="mailto:vergunningenevenementen.sdw@amsterdam.nl?Subject=Dossier Z/25/2975658"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5658</meta:user-defined>
    <meta:user-defined meta:name="DCTERMS.abstract">Verleend: evenementenvergunning ter hoogte van adres Ten Katestraat 42A in Amsterdam</meta:user-defined>
    <dc:language>nl</dc:language>
    <meta:user-defined meta:name="OVERHEIDop.locatietype/OVERHEIDop.gebiedsmarkering">Punt</meta:user-defined>
    <meta:user-defined meta:name="DC.title">Besluit evenementenvergunning Verleend - Ten Katestraat 42A in Amsterdam</meta:user-defined>
    <meta:user-defined meta:name="DCTERMS.W3CDTF/DCTERMS.available">2025-08-26</meta:user-defined>
    <meta:user-defined meta:name="DCTERMS.W3CDTF/OVERHEIDop.jaargang">2025</meta:user-defined>
    <meta:user-defined meta:name="OVERHEIDop.publicationIssue">370942</meta:user-defined>
    <meta:user-defined meta:name="OVERHEIDop.GmbID/DC.identifier">gmb-2025-370942</meta:user-defined>
    <meta:user-defined meta:name="OVERHEIDop.versieInformatie"/>
  </office:meta>
</office:document-meta>
</file>