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126 in Amsterdam</text:p>
            <text:p text:style-name="common-al">Looptijd :06-02-2025 t/m 13-02-2025</text:p>
            <text:p text:style-name="common-al">Verzonden naar aanvrager op: 30-01-2025</text:p>
            <text:p text:style-name="common-al">Kenmerk gemeente: Z/25/2884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45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3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4565</meta:user-defined>
    <meta:user-defined meta:name="DCTERMS.abstract">TVM parkeervakken ,Object, Pieter Cornelisz. Hooftstraat 126 1 1071CD, 20250206, Pieter Cornelisz. Hooftstraat ter hoogte van nummer: 126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2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36</meta:user-defined>
    <meta:user-defined meta:name="OVERHEIDop.GmbID/DC.identifier">gmb-2025-370936</meta:user-defined>
    <meta:user-defined meta:name="OVERHEIDop.versieInformatie"/>
  </office:meta>
</office:document-meta>
</file>