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Sloterweg 1043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houden van event 125 jarig Jubileum DOS Amsterdam ter hoogte van Sloterweg 1043A in Amsterdam</text:p>
            <text:p text:style-name="common-al">Datum van: 14-09-2025</text:p>
            <text:p text:style-name="common-al">Datum t/m: 14-09-2025</text:p>
            <text:p text:style-name="common-al">Tijd van: 13:00</text:p>
            <text:p text:style-name="common-al">Tijd tot: 17:00</text:p>
            <text:p text:style-name="common-al">Bezoekers drukste moment: 249</text:p>
            <text:p text:style-name="common-al">Activiteiten: Turndemo en dansdemo
bezichtigen,
dansworkshop doen,
laten schminken,
springen op
springkussen, stormbaan
doorlopen, rodeostier rijden, suikerspin en
popcorn eten.</text:p>
            <text:p text:style-name="common-al">Verzonden naar aanvrager op: 08-08-2025</text:p>
            <text:p text:style-name="common-al">Kenmerk gemeente: Z/25/2965844</text:p>
            <text:p text:style-name="common-al"/>
            <text:p text:style-name="common-al">Het besluit en bijbehorende stukken kunt u per e-mail ontvangen. Stuur een e-mail naar 
  <text:a xlink:href="mailto:vthsdnw@amsterdam.nl?Subject=Dossier Z/25/2965844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919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19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19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65844</meta:user-defined>
    <meta:user-defined meta:name="DCTERMS.abstract">Verleend: evenementenvergunning ter hoogte van adres Sloterweg 1043A in Amsterdam</meta:user-defined>
    <dc:language>nl</dc:language>
    <meta:user-defined meta:name="OVERHEIDop.locatietype/OVERHEIDop.gebiedsmarkering">Punt</meta:user-defined>
    <meta:user-defined meta:name="DC.title">Besluit evenementenvergunning Verleend - Sloterweg 1043A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919</meta:user-defined>
    <meta:user-defined meta:name="OVERHEIDop.GmbID/DC.identifier">gmb-2025-370919</meta:user-defined>
    <meta:user-defined meta:name="OVERHEIDop.versieInformatie"/>
  </office:meta>
</office:document-meta>
</file>