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50 in Amsterdam</text:p>
            <text:p text:style-name="common-al">Looptijd :10-03-2025 t/m 10-03-2025</text:p>
            <text:p text:style-name="common-al">Verzonden naar aanvrager op: 03-03-2025</text:p>
            <text:p text:style-name="common-al">Kenmerk gemeente: Z/25/2896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64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472</meta:user-defined>
    <meta:user-defined meta:name="DCTERMS.abstract">TVM parkeervak, Van Breestraat 50 1071ZR, 20250310, Van Breestraat ter hoogte van nummer: 5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5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4</meta:user-defined>
    <meta:user-defined meta:name="OVERHEIDop.GmbID/DC.identifier">gmb-2025-370914</meta:user-defined>
    <meta:user-defined meta:name="OVERHEIDop.versieInformatie"/>
  </office:meta>
</office:document-meta>
</file>