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op 4 februar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zaterdag 1 februari opent ’t Groene Hoekske: de plek waar inwoners van Etten-Leur terecht kunnen voor advies en inspiratie over duurzaamheid en milieu. We proosten samen met de burgemeester die het centrum officieel zal openen. Ook kun je jezelf komen opwarmen met een heerlijke kom soep van SamenSoepen. De kinderen vermaken zich onder leiding van jeugdburgemeester Eline met workshops, knutselen en andere activiteiten.</text:p>
            <text:p text:style-name="al"/>
            <text:p text:style-name="al">
            <text:span text:style-name="nadrukvet">Ruim je kledingkast op</text:span>
          </text:p>
            <text:p text:style-name="al">Goede voornemens om je kledingkast weer eens op te frissen? Neem de kledingstukken waar je op uitgekeken bent mee en ruil ze voor een nieuwe outfit tijdens de kledingruil! Graag tot 1 februari van 12.00 – 15.00 uur in ’t Groene Hoekske – Bisschopsmolenstraat 10 (tegenover de H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 op 4 februari</meta:user-defined>
    <meta:user-defined meta:name="DCTERMS.W3CDTF/DCTERMS.available">2025-01-29</meta:user-defined>
    <meta:user-defined meta:name="DCTERMS.W3CDTF/OVERHEIDop.jaargang">2025</meta:user-defined>
    <meta:user-defined meta:name="OVERHEIDop.publicationIssue">37091</meta:user-defined>
    <meta:user-defined meta:name="OVERHEIDop.GmbID/DC.identifier">gmb-2025-37091</meta:user-defined>
    <meta:user-defined meta:name="OVERHEIDop.versieInformatie"/>
  </office:meta>
</office:document-meta>
</file>