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54 in Amsterdam</text:p>
            <text:p text:style-name="common-al">Looptijd :03-09-2025 t/m 09-09-2025</text:p>
            <text:p text:style-name="common-al">Verzonden naar aanvrager op: 22-08-2025</text:p>
            <text:p text:style-name="common-al">Kenmerk gemeente: Z/25/299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99</meta:user-defined>
    <meta:user-defined meta:name="DCTERMS.abstract">TVM 1 P vak, Vespuccistraat 54,-60, 3 sep-9 sep, Vespuccistraat ter hoogte van nummer: 54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5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7</meta:user-defined>
    <meta:user-defined meta:name="OVERHEIDop.GmbID/DC.identifier">gmb-2025-370907</meta:user-defined>
    <meta:user-defined meta:name="OVERHEIDop.versieInformatie"/>
  </office:meta>
</office:document-meta>
</file>