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colaas Maesstraat ter hoogte van nummer: 1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Nicolaas Maesstraat ter hoogte van nummer: 116 in Amsterdam</text:p>
            <text:p text:style-name="common-al">Looptijd :24-02-2025 t/m 25-02-2025</text:p>
            <text:p text:style-name="common-al">Verzonden naar aanvrager op: 21-02-2025</text:p>
            <text:p text:style-name="common-al">Kenmerk gemeente: Z/25/28909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89094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0902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902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902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0947</meta:user-defined>
    <meta:user-defined meta:name="DCTERMS.abstract">TVM parkeervak, Nicolaas Maesstraat 116 1071RG, 20250224, Nicolaas Maesstraat ter hoogte van nummer: 116</meta:user-defined>
    <dc:language>nl</dc:language>
    <meta:user-defined meta:name="OVERHEIDop.locatietype/OVERHEIDop.gebiedsmarkering">Punt</meta:user-defined>
    <meta:user-defined meta:name="DC.title">Besluit apv vergunning Verleend - Nicolaas Maesstraat ter hoogte van nummer: 116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902</meta:user-defined>
    <meta:user-defined meta:name="OVERHEIDop.GmbID/DC.identifier">gmb-2025-370902</meta:user-defined>
    <meta:user-defined meta:name="OVERHEIDop.versieInformatie"/>
  </office:meta>
</office:document-meta>
</file>