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jszeilen 2024-2026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vraag is ontvangen voor het ijszeilen, met nummer DN H-124, periode 2024-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tot 1 week na de datum van publicatie schriftelijk, via de mail <text:a xlink:href="mailto:info@nieuwkoop.nl" xlink:type="simple">info@nieuwkoop.nl</text:a> 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Verenigingsloket of via de mail <text:a xlink:href="mailto:info@nieuwkoop.nl" xlink:type="simple">info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Punt</meta:user-defined>
    <meta:user-defined meta:name="DC.title">Aanvraag ijszeilen 2024-2026, Nieuwkoop, Noordeinderpla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09</meta:user-defined>
    <meta:user-defined meta:name="OVERHEIDop.GmbID/DC.identifier">gmb-2025-3709</meta:user-defined>
    <meta:user-defined meta:name="OVERHEIDop.versieInformatie"/>
  </office:meta>
</office:document-meta>
</file>