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leine-Gartmanplantsoe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lladium Amsterdam 2025 B.V. - Kleine-Gartmanplantsoen 7-H - 1017RP Amsterdam</text:p>
            <text:p text:style-name="common-al">Datum van : 04-09-2025</text:p>
            <text:p text:style-name="common-al">Datum t/m : 04-09-2025</text:p>
            <text:p text:style-name="common-al">Verzonden naar aanvrager op: --</text:p>
            <text:p text:style-name="common-al">Kenmerk gemeente: Z/25/29965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38</meta:user-defined>
    <meta:user-defined meta:name="DCTERMS.abstract">Verleend: ontheffing geluidsvoorschriften en openingstijden op adres Kleine-Gartmanplantsoen 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Kleine-Gartmanplantsoen 7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9</meta:user-defined>
    <meta:user-defined meta:name="OVERHEIDop.GmbID/DC.identifier">gmb-2025-370899</meta:user-defined>
    <meta:user-defined meta:name="OVERHEIDop.versieInformatie"/>
  </office:meta>
</office:document-meta>
</file>