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doksdijk 71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Westerdok aan het IJ ter hoogte van Westerdoksdijk 715A in Amsterdam</text:p>
            <text:p text:style-name="common-al">Datum van: 20-08-2025</text:p>
            <text:p text:style-name="common-al">Datum t/m: 20-08-2025</text:p>
            <text:p text:style-name="common-al">Tijd van: 09:00</text:p>
            <text:p text:style-name="common-al">Tijd tot: 19:00</text:p>
            <text:p text:style-name="common-al">Bezoekers drukste moment: 50</text:p>
            <text:p text:style-name="common-al">Activiteiten: Genieten van sail, een drankje drinken en wat eten.</text:p>
            <text:p text:style-name="common-al">Ontvangen op: 28-07-2025</text:p>
            <text:p text:style-name="common-al">Kenmerk gemeente: Z/25/29872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7272</meta:user-defined>
    <meta:user-defined meta:name="DCTERMS.abstract">Aanvraag voor een evenementenvergunning ter hoogte van adres Westerdoksdijk 715A in Amsterdam</meta:user-defined>
    <dc:language>nl</dc:language>
    <meta:user-defined meta:name="OVERHEIDop.locatietype/OVERHEIDop.gebiedsmarkering">Punt</meta:user-defined>
    <meta:user-defined meta:name="DC.title">Aanvraag evenementenvergunning Westerdoksdijk 715A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98</meta:user-defined>
    <meta:user-defined meta:name="OVERHEIDop.GmbID/DC.identifier">gmb-2025-370898</meta:user-defined>
    <meta:user-defined meta:name="OVERHEIDop.versieInformatie"/>
  </office:meta>
</office:document-meta>
</file>