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 + bouwhekken, Ja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+ bouwhekken</text:p>
            <text:p text:style-name="common-al">Locatie: Jansstraat 32</text:p>
            <text:p text:style-name="common-al">Datum: 15 september 2025 tot en met 17 oktober 2025</text:p>
            <text:p text:style-name="common-al">Dossiernummer: 471872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88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 + bouwhekken, Jansstraat 32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3</meta:user-defined>
    <meta:user-defined meta:name="OVERHEIDop.GmbID/DC.identifier">gmb-2025-370883</meta:user-defined>
    <meta:user-defined meta:name="OVERHEIDop.versieInformatie"/>
  </office:meta>
</office:document-meta>
</file>